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wiss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0.4444in"/>
      <style:text-properties style:font-name="標楷體" style:font-name-asian="標楷體" fo:font-size="14pt" style:font-size-asian="14pt" style:font-size-complex="16pt"/>
    </style:style>
    <style:style style:name="TableColumn10" style:family="table-column">
      <style:table-column-properties style:column-width="1.5756in" style:use-optimal-column-width="false"/>
    </style:style>
    <style:style style:name="TableColumn11" style:family="table-column">
      <style:table-column-properties style:column-width="2.1062in" style:use-optimal-column-width="false"/>
    </style:style>
    <style:style style:name="TableColumn12" style:family="table-column">
      <style:table-column-properties style:column-width="1.302in" style:use-optimal-column-width="false"/>
    </style:style>
    <style:style style:name="TableColumn13" style:family="table-column">
      <style:table-column-properties style:column-width="1.9034in" style:use-optimal-column-width="false"/>
    </style:style>
    <style:style style:name="Table9" style:family="table">
      <style:table-properties style:width="6.8875in" fo:margin-left="-0.2006in" table:align="left"/>
    </style:style>
    <style:style style:name="TableRow14" style:family="table-row">
      <style:table-row-properties style:min-row-height="0.3604in"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604in" style:use-optimal-row-height="false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819in" style:use-optimal-row-height="false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5" style:parent-style-name="Default" style:family="paragraph">
      <style:text-properties fo:font-size="14pt" style:font-size-asian="14pt" style:font-size-complex="14pt"/>
    </style:style>
    <style:style style:name="P46" style:parent-style-name="Default" style:family="paragraph">
      <style:text-properties fo:font-size="14pt" style:font-size-asian="14pt" style:font-size-complex="14pt"/>
    </style:style>
    <style:style style:name="P47" style:parent-style-name="Default" style:family="paragraph">
      <style:text-properties fo:font-size="10pt" style:font-size-asian="10pt" style:font-size-complex="10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Framecontents" style:family="paragraph">
      <style:paragraph-properties fo:text-align="center"/>
      <style:text-properties fo:font-weight="bold" style:font-weight-asian="bold" fo:color="#A6A6A6"/>
    </style:style>
    <style:style style:name="P50" style:parent-style-name="Standard" style:family="paragraph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1" style:parent-style-name="Standard" style:family="paragraph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2" style:parent-style-name="Standard" style:family="paragraph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3" style:parent-style-name="Standard" style:family="paragraph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4" style:parent-style-name="Standard" style:family="paragraph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5" style:parent-style-name="Standard" style:family="paragraph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6" style:parent-style-name="Standard" style:family="paragraph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7" style:parent-style-name="Standard" style:family="paragraph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6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9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6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7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8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9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0" style:parent-style-name="Standard" style:family="paragraph">
      <style:paragraph-properties fo:text-align="end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" style:family="table-column">
      <style:table-column-properties style:column-width="0.4798in" style:use-optimal-column-width="false"/>
    </style:style>
    <style:style style:name="TableColumn84" style:family="table-column">
      <style:table-column-properties style:column-width="1.0652in" style:use-optimal-column-width="false"/>
    </style:style>
    <style:style style:name="TableColumn85" style:family="table-column">
      <style:table-column-properties style:column-width="2.3097in" style:use-optimal-column-width="false"/>
    </style:style>
    <style:style style:name="TableColumn86" style:family="table-column">
      <style:table-column-properties style:column-width="2.7569in" style:use-optimal-column-width="false"/>
    </style:style>
    <style:style style:name="Table82" style:family="table">
      <style:table-properties style:width="6.6118in" fo:margin-left="0.0784in" table:align="left"/>
    </style:style>
    <style:style style:name="TableRow87" style:family="table-row">
      <style:table-row-properties style:min-row-height="0.5506in" style:use-optimal-row-height="false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5159in" style:use-optimal-row-height="false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5159in" style:use-optimal-row-height="false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5159in" style:use-optimal-row-height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5159in" style:use-optimal-row-height="false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5159in" style:use-optimal-row-height="false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5159in" style:use-optimal-row-height="false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5159in" style:use-optimal-row-height="false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5159in" style:use-optimal-row-height="false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P17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73" style:parent-style-name="Standard" style:family="paragraph">
      <style:paragraph-properties style:snap-to-layout-grid="false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P174" style:parent-style-name="Standard" style:family="paragraph">
      <style:paragraph-properties style:snap-to-layout-grid="false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P175" style:parent-style-name="Standard" style:family="paragraph">
      <style:paragraph-properties style:snap-to-layout-grid="false" fo:margin-top="0.0833in" fo:margin-bottom="0.0833in" style:line-height-at-least="0in"/>
    </style:style>
    <style:style style:family="graphic" style:name="a0" style:parent-style-name="Graphics">
      <style:graphic-properties fo:wrap-option="wrap" fo:border="0.00361in dash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錄</text:span><text:span text:style-name="T4">A</text:span><text:span text:style-name="T5"><text:s text:c="29"/></text:span><text:span text:style-name="T6"><text:s/></text:span><text:span text:style-name="T7">本表請於說明會當日提交承辦單位</text:span></text:p>
      <text:p text:style-name="P8">全國水火箭屏東縣說明會參加教師及學生健康狀況之防疫證明名冊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代表學校</text:p>
          </table:table-cell>
          <table:table-cell table:style-name="TableCell17" table:number-rows-spanned="2">
            <text:p text:style-name="P18"/>
          </table:table-cell>
          <table:table-cell table:style-name="TableCell19">
            <text:p text:style-name="P20">領隊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">
            <text:p text:style-name="P25">領隊手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參加人數</text:p>
            <text:p text:style-name="P31"><text:span text:style-name="T32">(</text:span><text:span text:style-name="T33">如參賽名冊</text:span><text:span text:style-name="T34">)</text:span></text:p>
          </table:table-cell>
          <table:table-cell table:style-name="TableCell35" table:number-columns-spanned="3">
            <text:p text:style-name="P36">教師( <text:s text:c="2"/>)位、學生( <text:s text:c="2"/>)位。</text:p>
          </table:table-cell>
          <table:covered-table-cell/>
          <table:covered-table-cell/>
        </table:table-row>
      </table:table>
      <text:p text:style-name="Standard"><text:span text:style-name="T37">茲證明本校參加「</text:span><text:span text:style-name="T38">全國水火箭屏東縣說明會</text:span><text:span text:style-name="T39">」所列參加</text:span><text:span text:style-name="T40">人員，均符合中央流行疫情指揮中心之健康狀況規範（非「居家隔離」、「居家檢疫」、「加強自主健康管理」、「自主健康管理」之社區監測通報採檢個案實施之對象，且無耳溫</text:span><text:span text:style-name="T41">≧38℃</text:span><text:span text:style-name="T42">，無額溫</text:span><text:span text:style-name="T43">≧37.5℃</text:span><text:span text:style-name="T44">）。</text:span></text:p>
      <text:p text:style-name="Default">特此證明</text:p>
      <text:p text:style-name="P45"/>
      <text:p text:style-name="P46"/>
      <text:p text:style-name="P47"><text:s/></text:p>
      <text:p text:style-name="Default"><text:span text:style-name="T48"><draw:frame draw:z-index="251658240" draw:id="id0" draw:style-name="a0" draw:name="2" text:anchor-type="paragraph" svg:x="1.35347in" svg:y="0.0125in" svg:width="4.01042in" svg:height="2.04167in" style:rel-width="scale" style:rel-height="scale"><draw:text-box><text:p text:style-name="P49">請蓋學校印信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中華民國</text:span><text:span text:style-name="T61">111</text:span><text:span text:style-name="T62">年</text:span><text:span text:style-name="T63"><text:s/></text:span><text:span text:style-name="T64"><text:s/></text:span><text:span text:style-name="T65">月</text:span><text:span text:style-name="T66"><text:s text:c="3"/></text:span><text:span text:style-name="T67">日</text:span></text:p>
      <text:p text:style-name="P68">第1頁共頁(續頁請蓋騎縫章)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附錄B</text:p>
      <text:p text:style-name="P80">本表請於說明會當日提交承辦單位</text:p>
      <text:p text:style-name="P81">全國水火箭屏東縣說明會參加人員名冊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編</text:p>
            <text:p text:style-name="P90">號</text:p>
          </table:table-cell>
          <table:table-cell table:style-name="TableCell91">
            <text:p text:style-name="P92">身分別</text:p>
          </table:table-cell>
          <table:table-cell table:style-name="TableCell93">
            <text:p text:style-name="P94">姓名</text:p>
          </table:table-cell>
          <table:table-cell table:style-name="TableCell95">
            <text:p text:style-name="P96">電話</text:p>
            <text:p text:style-name="P97">(以手機為主)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第<text:s text:c="4"/>頁<text:s text:c="4"/>(續頁請蓋騎縫章)</text:p>
      <text:p text:style-name="P171">中華民國111年<text:s text:c="7"/>月<text:s text:c="9"/>日</text:p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wiss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Standard">
      <style:paragraph-properties fo:widows="2" fo:orphans="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未解決のメンション1" style:display-name="未解決のメンション1" style:family="text" style:parent-style-name="預設段落字型">
      <style:text-properties fo:color="#605E5C" fo:background-color="#E1DFDD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weight="bold" style:font-weight-asian="bold" fo:font-size="14pt" style:font-size-asian="14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5909in" text:min-label-width="0.2569in" text:list-level-position-and-space-mode="label-alignment">
          <style:list-level-label-alignment text:label-followed-by="listtab" fo:margin-left="0.8479in" fo:text-indent="-0.256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5LVL1" style:family="text">
      <style:text-properties fo:color="#00000A"/>
    </style:style>
    <text:list-style style:name="WWNum4" style:display-name="WWNum4">
      <text:list-level-style-number text:level="1" text:style-name="WW_CharLFO5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6" style:display-name="WWNum6">
      <text:list-level-style-number text:level="1" text:style-name="WW_CharLFO7LVL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 text:start-value="5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1965in" text:min-label-width="0.35in" text:list-level-position-and-space-mode="label-alignment">
          <style:list-level-label-alignment text:label-followed-by="listtab" fo:margin-left="0.546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14LVL1" style:family="text">
      <style:text-properties fo:color="#00000A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bold" style:font-weight-asian="bold" fo:font-size="14pt" style:font-size-asian="14pt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林巧屏</dc:creator>
    <meta:creation-date>2022-03-21T05:58:00Z</meta:creation-date>
    <dc:date>2022-03-21T05:58:00Z</dc:date>
    <meta:print-date>2022-03-17T09:0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0" meta:character-count="474" meta:row-count="3" meta:non-whitespace-character-count="405"/>
  </office:meta>
</office:document-meta>
</file>