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end" fo:line-height="0.1666in" fo:margin-right="0.3333in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olumn18" style:family="table-column">
      <style:table-column-properties style:column-width="1.4423in" style:use-optimal-column-width="false"/>
    </style:style>
    <style:style style:name="TableColumn19" style:family="table-column">
      <style:table-column-properties style:column-width="1.2208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1.1923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6013in" style:use-optimal-column-width="false"/>
    </style:style>
    <style:style style:name="TableColumn25" style:family="table-column">
      <style:table-column-properties style:column-width="1.6284in" style:use-optimal-column-width="false"/>
    </style:style>
    <style:style style:name="Table17" style:family="table">
      <style:table-properties style:width="7.13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86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97in"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069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069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069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069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069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7909in" style:use-optimal-row-height="false"/>
    </style:style>
    <style:style style:name="TableCell17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0.33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 fo:line-height="0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0.3333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text-align="center"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margin-top="0.125in" fo:line-height="0.2222in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P198" style:parent-style-name="Standard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background-color="#FFFF00"/>
    </style:style>
    <style:style style:name="T205" style:parent-style-name="預設段落字型" style:family="text">
      <style:text-properties style:font-name="標楷體" style:font-name-asian="標楷體" fo:color="#000000" fo:background-color="#FFFF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Standard" style:family="paragraph">
      <style:paragraph-properties fo:line-height="0.2361in" fo:margin-left="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12" style:parent-style-name="Standard" style:family="paragraph">
      <style:paragraph-properties fo:line-height="0.2361in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P218" style:parent-style-name="Standard" style:family="paragraph">
      <style:paragraph-properties fo:line-height="0.2361in"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220" style:parent-style-name="預設段落字型" style:family="text">
      <style:text-properties style:font-name="標楷體" style:font-name-asian="標楷體" style:font-name-complex="Arial" style:letter-kerning="false"/>
    </style:style>
    <style:style style:name="T221" style:parent-style-name="預設段落字型" style:family="text">
      <style:text-properties style:font-name="標楷體" style:font-name-asian="標楷體" style:font-name-complex="Arial" style:letter-kerning="false"/>
    </style:style>
    <style:style style:name="T2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line-height="0.2361in" fo:margin-left="0.3333in">
        <style:tab-stops/>
      </style:paragraph-properties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屏東縣政府教育處</text:span></text:p>
      <text:p text:style-name="P5"><text:span text:style-name="T6">【全國水火箭比賽屏東縣說明會】</text:span></text:p>
      <text:p text:style-name="P7"><text:span text:style-name="T8">報名表</text:span></text:p>
      <text:p text:style-name="P9"><text:span text:style-name="T10">填表日期：</text:span><text:span text:style-name="T11">111</text:span><text:span text:style-name="T12">年</text:span><text:span text:style-name="T13">____</text:span><text:span text:style-name="T14">月</text:span><text:span text:style-name="T15">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報名學校</text:span>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指導教師</text:span><text:span text:style-name="T36">1</text:span><text:span text:style-name="T37">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手機號碼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指導教師</text:span><text:span text:style-name="T49">2</text:span><text:span text:style-name="T50">姓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手機號碼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參與學生</text:span><text:span text:style-name="T62">1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出生年月日</text:span></text:p>
          </table:table-cell>
          <table:covered-table-cell/>
          <table:table-cell table:style-name="TableCell68" table:number-columns-spanned="2">
            <text:p text:style-name="P69"><text:span text:style-name="T70">西元</text:span><text:span text:style-name="T71"><text:s text:c="6"/></text:span><text:span text:style-name="T72">年</text:span><text:span text:style-name="T73"><text:s text:c="3"/></text:span><text:span text:style-name="T74">月</text:span><text:span text:style-name="T75"><text:s text:c="2"/></text:span><text:span text:style-name="T76">日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參與學生</text:span><text:span text:style-name="T81">2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出生年月日</text:span></text:p>
          </table:table-cell>
          <table:covered-table-cell/>
          <table:table-cell table:style-name="TableCell87" table:number-columns-spanned="2">
            <text:p text:style-name="P88"><text:span text:style-name="T89">西元</text:span><text:span text:style-name="T90"><text:s text:c="6"/></text:span><text:span text:style-name="T91">年</text:span><text:span text:style-name="T92"><text:s text:c="3"/></text:span><text:span text:style-name="T93">月</text:span><text:span text:style-name="T94"><text:s text:c="2"/></text:span><text:span text:style-name="T95">日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參與學生</text:span><text:span text:style-name="T100">3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出生年月日</text:span></text:p>
          </table:table-cell>
          <table:covered-table-cell/>
          <table:table-cell table:style-name="TableCell106" table:number-columns-spanned="2">
            <text:p text:style-name="P107"><text:span text:style-name="T108">西元</text:span><text:span text:style-name="T109"><text:s text:c="6"/></text:span><text:span text:style-name="T110">年</text:span><text:span text:style-name="T111"><text:s text:c="3"/></text:span><text:span text:style-name="T112">月</text:span><text:span text:style-name="T113"><text:s text:c="2"/></text:span><text:span text:style-name="T114">日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參與學生</text:span><text:span text:style-name="T119">4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pan text:style-name="T124">出生年月日</text:span></text:p>
          </table:table-cell>
          <table:covered-table-cell/>
          <table:table-cell table:style-name="TableCell125" table:number-columns-spanned="2">
            <text:p text:style-name="P126"><text:span text:style-name="T127">西元</text:span><text:span text:style-name="T128"><text:s text:c="6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參與學生</text:span><text:span text:style-name="T138">5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pan text:style-name="T143">出生年月日</text:span></text:p>
          </table:table-cell>
          <table:covered-table-cell/>
          <table:table-cell table:style-name="TableCell144" table:number-columns-spanned="2">
            <text:p text:style-name="P145"><text:span text:style-name="T146">西元</text:span><text:span text:style-name="T147"><text:s/>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</text:span>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參與學生</text:span><text:span text:style-name="T158">6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出生年月日</text:span></text:p>
          </table:table-cell>
          <table:covered-table-cell/>
          <table:table-cell table:style-name="TableCell164" table:number-columns-spanned="2">
            <text:p text:style-name="P165"><text:span text:style-name="T166">西元</text:span><text:span text:style-name="T167"><text:s text:c="6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聯絡教師</text:span></text:p>
            <text:p text:style-name="P177"><text:span text:style-name="T178">簽章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主任</text:span></text:p>
            <text:p text:style-name="P184"><text:span text:style-name="T185">簽章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校長</text:span></text:p>
            <text:p text:style-name="P191"><text:span text:style-name="T192">簽章</text:span>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><text:span text:style-name="T196">◆</text:span><text:span text:style-name="T197">填表注意事項：</text:span></text:p>
      <text:p text:style-name="P198"><text:span text:style-name="T199">確認錄取後，請完成報名資料</text:span><text:span text:style-name="T200">(</text:span><text:span text:style-name="T201">如附件一</text:span><text:span text:style-name="T202">)</text:span><text:span text:style-name="T203">，並經學校承辦人、主任及校長核章後，回傳</text:span><text:span text:style-name="T204">PDF</text:span><text:span text:style-name="T205">核章掃描檔</text:span><text:span text:style-name="T206">至承辦人信箱。</text:span></text:p>
      <text:p text:style-name="P207"><text:span text:style-name="T208"><text:s text:c="4"/>●</text:span><text:span text:style-name="T209">屏東縣政府教育處教學發展科</text:span><text:span text:style-name="T210"><text:s/></text:span><text:span text:style-name="T211">郭文敬老師</text:span></text:p>
      <text:p text:style-name="P212"><text:span text:style-name="T213"><text:s text:c="3"/>●TEL:(08)</text:span><text:span text:style-name="T214">7320415</text:span><text:span text:style-name="T215"><text:s/>*3651</text:span><text:span text:style-name="T216"><text:s text:c="2"/></text:span><text:span text:style-name="T217"><text:s text:c="4"/></text:span></text:p>
      <text:p text:style-name="P218"><text:span text:style-name="T219"><text:s text:c="3"/>●</text:span><text:span text:style-name="T220">信箱</text:span><text:span text:style-name="T221">:</text:span><text:span text:style-name="T222"><text:s/>a330141@oa.pthg.gov.tw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F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巧屏</dc:creator>
    <meta:creation-date>2022-03-21T05:57:00Z</meta:creation-date>
    <dc:date>2022-03-21T05:57:00Z</dc:date>
    <meta:print-date>2022-03-17T05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4" meta:row-count="3" meta:non-whitespace-character-count="388"/>
  </office:meta>
</office:document-meta>
</file>