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text-indent="-0.4694in"/>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內文"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內文"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內文"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8" style:parent-style-name="內文" style:family="paragraph">
      <style:paragraph-properties fo:text-align="justify" fo:margin-top="0.125in" fo:margin-bottom="0.125in" fo:line-height="0.25in" fo:margin-left="-0.0013in">
        <style:tab-stops/>
      </style:paragraph-properties>
    </style:style>
    <style:style style:name="T4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0"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1"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2"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3" style:parent-style-name="內文" style:family="paragraph">
      <style:paragraph-properties fo:text-align="justify" fo:margin-top="0.125in" fo:margin-bottom="0.125in" fo:line-height="0.25in"/>
    </style:style>
    <style:style style:name="T4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5"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新細明體"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P42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T428" style:parent-style-name="預設段落字型" style:family="text">
      <style:text-properties style:font-name="新細明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P430"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P437" style:parent-style-name="清單段落" style:list-style-name="LFO11" style:family="paragraph">
      <style:paragraph-properties fo:text-align="justify" fo:margin-top="0.125in" fo:margin-bottom="0.125in" fo:line-height="0.25in"/>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P440" style:parent-style-name="內文" style:family="paragraph">
      <style:paragraph-properties fo:text-align="justify" fo:margin-top="0.125in" fo:margin-bottom="0.125in" fo:line-height="0.25in" fo:margin-left="-0.0013in">
        <style:tab-stops/>
      </style:paragraph-properties>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4"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family="paragraph">
      <style:paragraph-properties fo:text-align="justify" fo:margin-top="0.125in" fo:margin-bottom="0.125in" fo:line-height="0.25in" fo:margin-left="0in">
        <style:tab-stops/>
      </style:paragraph-properties>
    </style:style>
    <style:style style:name="T4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0"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6"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9" style:family="table-column">
      <style:table-column-properties style:column-width="0.8756in"/>
    </style:style>
    <style:style style:name="TableColumn460" style:family="table-column">
      <style:table-column-properties style:column-width="0.3395in"/>
    </style:style>
    <style:style style:name="TableColumn461" style:family="table-column">
      <style:table-column-properties style:column-width="0.5187in"/>
    </style:style>
    <style:style style:name="TableColumn462" style:family="table-column">
      <style:table-column-properties style:column-width="0.7958in"/>
    </style:style>
    <style:style style:name="TableColumn463" style:family="table-column">
      <style:table-column-properties style:column-width="0.0145in"/>
    </style:style>
    <style:style style:name="TableColumn464" style:family="table-column">
      <style:table-column-properties style:column-width="0.8986in"/>
    </style:style>
    <style:style style:name="TableColumn465" style:family="table-column">
      <style:table-column-properties style:column-width="1.4118in"/>
    </style:style>
    <style:style style:name="TableColumn466" style:family="table-column">
      <style:table-column-properties style:column-width="1.6847in"/>
    </style:style>
    <style:style style:name="TableColumn467" style:family="table-column">
      <style:table-column-properties style:column-width="0.7215in"/>
    </style:style>
    <style:style style:name="Table458" style:family="table">
      <style:table-properties style:width="7.2611in" style:rel-width="100%" fo:margin-left="0in" table:align="left"/>
    </style:style>
    <style:style style:name="TableRow468" style:family="table-row">
      <style:table-row-properties style:min-row-height="0.048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auto"/>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ableRow481" style:family="table-row">
      <style:table-row-properties style:min-row-height="0.12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auto" fo:margin-top="0.125in" fo:margin-bottom="0.125in" fo:line-height="0.1944in"/>
    </style:style>
    <style:style style:name="T484" style:parent-style-name="預設段落字型" style:family="text">
      <style:text-properties style:font-name="Times New Roman" style:font-name-asian="標楷體" fo:font-weight="bold" style:font-weight-asian="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vertical-align="auto"/>
      <style:text-properties style:font-name="Times New Roman" style:font-name-asian="標楷體" fo:color="#000000"/>
    </style:style>
    <style:style style:name="TableRow487" style:family="table-row">
      <style:table-row-properties style:min-row-height="0.044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vertical-align="auto"/>
      <style:text-properties style:font-name="Times New Roman" style:font-name-asian="標楷體" fo:color="#000000"/>
    </style:style>
    <style:style style:name="TableRow492" style:family="table-row">
      <style:table-row-properties style:min-row-height="0.6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5" style:parent-style-name="內文" style:family="paragraph">
      <style:paragraph-properties fo:text-align="center" style:vertical-align="auto"/>
    </style:style>
    <style:style style:name="T496" style:parent-style-name="預設段落字型" style:family="text">
      <style:text-properties style:font-name="Times New Roman"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1" style:family="table-row">
      <style:table-row-properties style:min-row-height="0.0444in"/>
    </style:style>
    <style:style style:name="P512" style:parent-style-name="內文" style:family="paragraph">
      <style:paragraph-properties fo:text-align="center" style:vertical-align="auto"/>
      <style:text-properties style:font-name="Times New Roman"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auto"/>
      <style:text-properties style:font-name="Times New Roman" style:font-name-asian="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auto"/>
      <style:text-properties style:font-name="Times New Roman"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vertical-align="auto"/>
      <style:text-properties style:font-name="Times New Roman" style:font-name-asian="標楷體" fo:color="#000000" style:font-size-complex="12pt"/>
    </style:style>
    <style:style style:name="TableRow528" style:family="table-row">
      <style:table-row-properties style:min-row-height="0.0444in"/>
    </style:style>
    <style:style style:name="P529" style:parent-style-name="內文" style:family="paragraph">
      <style:paragraph-properties fo:text-align="center" style:vertical-align="auto"/>
      <style:text-properties style:font-name="Times New Roman"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vertical-align="auto"/>
      <style:text-properties style:font-name="Times New Roman"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auto"/>
      <style:text-properties style:font-name="Times New Roman" style:font-name-asian="標楷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vertical-align="auto"/>
      <style:text-properties style:font-name="Times New Roman" style:font-name-asian="標楷體" fo:color="#000000" style:font-size-complex="12pt"/>
    </style:style>
    <style:style style:name="TableRow545" style:family="table-row">
      <style:table-row-properties style:min-row-height="0.0444in"/>
    </style:style>
    <style:style style:name="P546" style:parent-style-name="內文" style:family="paragraph">
      <style:paragraph-properties fo:text-align="center" style:vertical-align="auto"/>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style:text-properties style:font-name="Times New Roman"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vertical-align="auto"/>
      <style:text-properties style:font-name="Times New Roman" style:font-name-asian="標楷體"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vertical-align="auto"/>
      <style:text-properties style:font-name="Times New Roman" style:font-name-asian="標楷體" fo:color="#000000" style:font-size-complex="12pt"/>
    </style:style>
    <style:style style:name="TableRow562" style:family="table-row">
      <style:table-row-properties style:min-row-height="0.0444in"/>
    </style:style>
    <style:style style:name="P563" style:parent-style-name="內文" style:family="paragraph">
      <style:paragraph-properties fo:text-align="center" style:vertical-align="auto"/>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auto"/>
      <style:text-properties style:font-name="Times New Roman"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auto"/>
      <style:text-properties style:font-name="Times New Roman"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vertical-align="auto"/>
      <style:text-properties style:font-name="Times New Roman" style:font-name-asian="標楷體" fo:color="#000000" style:font-size-complex="12pt"/>
    </style:style>
    <style:style style:name="TableRow579" style:family="table-row">
      <style:table-row-properties style:min-row-height="0.0444in"/>
    </style:style>
    <style:style style:name="P580" style:parent-style-name="內文" style:family="paragraph">
      <style:paragraph-properties fo:text-align="center" style:vertical-align="auto"/>
      <style:text-properties style:font-name="Times New Roman"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auto"/>
      <style:text-properties style:font-name="Times New Roman"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vertical-align="auto"/>
      <style:text-properties style:font-name="Times New Roman"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vertical-align="auto"/>
      <style:text-properties style:font-name="Times New Roman" style:font-name-asian="標楷體" fo:color="#000000" style:font-size-complex="12pt"/>
    </style:style>
    <style:style style:name="TableRow596" style:family="table-row">
      <style:table-row-properties style:min-row-height="0.0444in"/>
    </style:style>
    <style:style style:name="P597" style:parent-style-name="內文" style:family="paragraph">
      <style:paragraph-properties fo:text-align="center" style:vertical-align="auto"/>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auto"/>
      <style:text-properties style:font-name="Times New Roman" style:font-name-asian="標楷體"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vertical-align="auto"/>
      <style:text-properties style:font-name="Times New Roman"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vertical-align="auto"/>
      <style:text-properties style:font-name="Times New Roman" style:font-name-asian="標楷體" fo:color="#000000" style:font-size-complex="12pt"/>
    </style:style>
    <style:style style:name="TableRow613" style:family="table-row">
      <style:table-row-properties style:min-row-height="1.18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vertical-align="auto"/>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font-weight="bold" style:font-weight-asian="bold" fo:color="#000000" style:font-size-complex="12pt"/>
    </style:style>
    <style:style style:name="T625" style:parent-style-name="預設段落字型" style:family="text">
      <style:text-properties style:font-name="Times New Roman" style:font-name-asian="標楷體" fo:color="#000000" style:font-size-complex="12pt"/>
    </style:style>
    <style:style style:name="TableRow626" style:family="table-row">
      <style:table-row-properties style:min-row-height="1.1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vertical-align="auto"/>
      <style:text-properties style:font-name="Times New Roman" style:font-name-asian="標楷體" fo:color="#000000" style:font-size-complex="12pt"/>
    </style:style>
    <style:style style:name="TableRow631" style:family="table-row">
      <style:table-row-properties style:min-row-height="0.6083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vertical-align="auto"/>
    </style:style>
    <style:style style:name="T638" style:parent-style-name="預設段落字型" style:family="text">
      <style:text-properties style:font-name="Times New Roman" style:font-name-asian="標楷體" fo:font-weight="bold" style:font-weight-asian="bold" fo:color="#000000" style:font-size-complex="12pt"/>
    </style:style>
    <style:style style:name="P639"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0"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1"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5" style:parent-style-name="內文" style:family="paragraph">
      <style:paragraph-properties fo:text-align="center" fo:margin-top="0.125in" fo:margin-bottom="0.125in" fo:line-height="0.25in"/>
    </style:style>
    <style:style style:name="T6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8" style:family="table-column">
      <style:table-column-properties style:column-width="1.0465in"/>
    </style:style>
    <style:style style:name="TableColumn649" style:family="table-column">
      <style:table-column-properties style:column-width="6.2145in"/>
    </style:style>
    <style:style style:name="Table647" style:family="table">
      <style:table-properties style:width="7.2611in" fo:margin-left="0in" table:align="left"/>
    </style:style>
    <style:style style:name="TableRow650" style:family="table-row">
      <style:table-row-properties style:min-row-height="0.5013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ableRow663" style:family="table-row">
      <style:table-row-properties style:min-row-height="0.432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8" style:family="table-row">
      <style:table-row-properties style:min-row-height="0.4326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3" style:parent-style-name="內文" style:family="paragraph">
      <style:text-properties text:display="none"/>
    </style:style>
    <style:style style:name="TableColumn675" style:family="table-column">
      <style:table-column-properties style:column-width="1.0402in" style:use-optimal-column-width="false"/>
    </style:style>
    <style:style style:name="TableColumn676" style:family="table-column">
      <style:table-column-properties style:column-width="0.3416in" style:use-optimal-column-width="false"/>
    </style:style>
    <style:style style:name="TableColumn677" style:family="table-column">
      <style:table-column-properties style:column-width="0.4847in" style:use-optimal-column-width="false"/>
    </style:style>
    <style:style style:name="TableColumn678" style:family="table-column">
      <style:table-column-properties style:column-width="0.877in" style:use-optimal-column-width="false"/>
    </style:style>
    <style:style style:name="TableColumn679" style:family="table-column">
      <style:table-column-properties style:column-width="1.0569in" style:use-optimal-column-width="false"/>
    </style:style>
    <style:style style:name="TableColumn680" style:family="table-column">
      <style:table-column-properties style:column-width="0.2131in" style:use-optimal-column-width="false"/>
    </style:style>
    <style:style style:name="TableColumn681" style:family="table-column">
      <style:table-column-properties style:column-width="1.0541in" style:use-optimal-column-width="false"/>
    </style:style>
    <style:style style:name="TableColumn682" style:family="table-column">
      <style:table-column-properties style:column-width="1.4798in" style:use-optimal-column-width="false"/>
    </style:style>
    <style:style style:name="TableColumn683" style:family="table-column">
      <style:table-column-properties style:column-width="0.7131in" style:use-optimal-column-width="false"/>
    </style:style>
    <style:style style:name="Table674" style:family="table">
      <style:table-properties style:width="7.2611in" style:rel-width="100%" fo:margin-left="0in" table:align="center"/>
    </style:style>
    <style:style style:name="TableRow684" style:family="table-row">
      <style:table-row-properties style:min-row-height="0.6083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7" style:parent-style-name="內文" style:family="paragraph">
      <style:paragraph-properties fo:text-align="center" style:vertical-align="auto"/>
    </style:style>
    <style:style style:name="T688" style:parent-style-name="預設段落字型" style:family="text">
      <style:text-properties style:font-name="Times New Roman"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3" style:family="table-row">
      <style:table-row-properties style:min-row-height="0.0444in" style:use-optimal-row-height="false"/>
    </style:style>
    <style:style style:name="P704" style:parent-style-name="內文" style:family="paragraph">
      <style:paragraph-properties fo:text-align="center" style:vertical-align="auto"/>
      <style:text-properties style:font-name="Times New Roman"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auto"/>
      <style:text-properties style:font-name="Times New Roman"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style:text-properties style:font-name="Times New Roman" style:font-name-asian="標楷體"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vertical-align="auto"/>
      <style:text-properties style:font-name="Times New Roman" style:font-name-asian="標楷體" fo:color="#000000" style:font-size-complex="12pt"/>
    </style:style>
    <style:style style:name="TableRow720" style:family="table-row">
      <style:table-row-properties style:min-row-height="0.0444in" style:use-optimal-row-height="false"/>
    </style:style>
    <style:style style:name="P721" style:parent-style-name="內文" style:family="paragraph">
      <style:paragraph-properties fo:text-align="center" style:vertical-align="auto"/>
      <style:text-properties style:font-name="Times New Roman"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vertical-align="auto"/>
      <style:text-properties style:font-name="Times New Roman"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vertical-align="auto"/>
      <style:text-properties style:font-name="Times New Roman" style:font-name-asian="標楷體"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auto"/>
      <style:text-properties style:font-name="Times New Roman" style:font-name-asian="標楷體" fo:color="#000000" style:font-size-complex="12pt"/>
    </style:style>
    <style:style style:name="TableRow737" style:family="table-row">
      <style:table-row-properties style:min-row-height="0.0444in" style:use-optimal-row-height="false"/>
    </style:style>
    <style:style style:name="P738" style:parent-style-name="內文" style:family="paragraph">
      <style:paragraph-properties fo:text-align="center" style:vertical-align="auto"/>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style:text-properties style:font-name="Times New Roman"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vertical-align="auto"/>
      <style:text-properties style:font-name="Times New Roman"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auto"/>
      <style:text-properties style:font-name="Times New Roman" style:font-name-asian="標楷體" fo:color="#000000" style:font-size-complex="12pt"/>
    </style:style>
    <style:style style:name="TableRow754" style:family="table-row">
      <style:table-row-properties style:min-row-height="0.0444in" style:use-optimal-row-height="false"/>
    </style:style>
    <style:style style:name="P755" style:parent-style-name="內文" style:family="paragraph">
      <style:paragraph-properties fo:text-align="center" style:vertical-align="auto"/>
      <style:text-properties style:font-name="Times New Roman"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vertical-align="auto"/>
      <style:text-properties style:font-name="Times New Roman" style:font-name-asian="標楷體"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vertical-align="auto"/>
      <style:text-properties style:font-name="Times New Roman" style:font-name-asian="標楷體"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auto"/>
      <style:text-properties style:font-name="Times New Roman" style:font-name-asian="標楷體" fo:color="#000000" style:font-size-complex="12pt"/>
    </style:style>
    <style:style style:name="TableRow771" style:family="table-row">
      <style:table-row-properties style:min-row-height="0.0444in" style:use-optimal-row-height="false"/>
    </style:style>
    <style:style style:name="P772" style:parent-style-name="內文" style:family="paragraph">
      <style:paragraph-properties fo:text-align="center" style:vertical-align="auto"/>
      <style:text-properties style:font-name="Times New Roman"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vertical-align="auto"/>
      <style:text-properties style:font-name="Times New Roman" style:font-name-asian="標楷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vertical-align="auto"/>
      <style:text-properties style:font-name="Times New Roman" style:font-name-asian="標楷體"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vertical-align="auto"/>
      <style:text-properties style:font-name="Times New Roman" style:font-name-asian="標楷體" fo:color="#000000" style:font-size-complex="12pt"/>
    </style:style>
    <style:style style:name="TableRow788" style:family="table-row">
      <style:table-row-properties style:min-row-height="0.0444in" style:use-optimal-row-height="false"/>
    </style:style>
    <style:style style:name="P789" style:parent-style-name="內文" style:family="paragraph">
      <style:paragraph-properties fo:text-align="center" style:vertical-align="auto"/>
      <style:text-properties style:font-name="Times New Roman"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vertical-align="auto"/>
      <style:text-properties style:font-name="Times New Roman"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vertical-align="auto"/>
      <style:text-properties style:font-name="Times New Roman" style:font-name-asian="標楷體"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auto"/>
      <style:text-properties style:font-name="Times New Roman" style:font-name-asian="標楷體" fo:color="#000000" style:font-size-complex="12pt"/>
    </style:style>
    <style:style style:name="TableRow805" style:family="table-row">
      <style:table-row-properties style:min-row-height="0.720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vertical-align="auto"/>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vertical-align="auto"/>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font-weight="bold" style:font-weight-asian="bold" fo:color="#000000" style:font-size-complex="12pt"/>
    </style:style>
    <style:style style:name="T817" style:parent-style-name="預設段落字型" style:family="text">
      <style:text-properties style:font-name="Times New Roman" style:font-name-asian="標楷體" fo:color="#000000" style:font-size-complex="12pt"/>
    </style:style>
    <style:style style:name="TableRow818" style:family="table-row">
      <style:table-row-properties style:min-row-height="0.8784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vertical-align="auto"/>
      <style:text-properties style:font-name="Times New Roman" style:font-name-asian="標楷體" fo:color="#000000" style:font-size-complex="12pt"/>
    </style:style>
    <style:style style:name="TableRow823" style:family="table-row">
      <style:table-row-properties style:min-row-height="0.6104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vertical-align="auto"/>
    </style:style>
    <style:style style:name="T828" style:parent-style-name="預設段落字型" style:family="text">
      <style:text-properties style:font-name="Times New Roman" style:font-name-asian="標楷體" fo:font-weight="bold" style:font-weight-asian="bold"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vertical-align="auto"/>
    </style:style>
    <style:style style:name="T831" style:parent-style-name="預設段落字型" style:family="text">
      <style:text-properties style:font-name="Times New Roman" style:font-name-asian="標楷體" fo:font-weight="bold" style:font-weight-asian="bold" fo:color="#000000" style:font-size-complex="12pt"/>
    </style:style>
    <style:style style:name="TableRow832" style:family="table-row">
      <style:table-row-properties style:min-row-height="0.610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vertical-align="auto"/>
    </style:style>
    <style:style style:name="T838" style:parent-style-name="預設段落字型" style:family="text">
      <style:text-properties style:font-name="Times New Roman" style:font-name-asian="標楷體" fo:font-weight="bold" style:font-weight-asian="bold"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vertical-align="auto"/>
    </style:style>
    <style:style style:name="T841" style:parent-style-name="預設段落字型" style:family="text">
      <style:text-properties style:font-name="Times New Roman" style:font-name-asian="標楷體" fo:font-weight="bold" style:font-weight-asian="bold" fo:color="#000000" style:font-size-complex="12pt"/>
    </style:style>
    <style:style style:name="P842"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3"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1"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2"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style>
    <style:style style:name="T8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P86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7" style:parent-style-name="清單段落" style:list-style-name="LFO15" style:family="paragraph">
      <style:paragraph-properties fo:margin-top="0.125in" fo:margin-bottom="0.125in" fo:line-height="0.25in"/>
    </style:style>
    <style:style style:name="T8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9"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5" style:parent-style-name="內文" style:family="paragraph">
      <style:paragraph-properties fo:text-align="justify" fo:margin-top="0.125in" fo:margin-bottom="0.125in" fo:line-height="150%"/>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6" style:parent-style-name="內文" style:family="paragraph">
      <style:paragraph-properties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text-align="justify" fo:margin-top="0.125in" fo:margin-bottom="0.125in" fo:line-height="150%"/>
    </style:style>
    <style:style style:name="T888" style:parent-style-name="預設段落字型" style:family="text">
      <style:text-properties style:font-name="Times New Roman" style:font-name-asian="標楷體" fo:color="#000000" fo:font-size="14pt" style:font-size-asian="14pt" style:font-size-complex="14pt"/>
    </style:style>
    <style:style style:name="P889" style:parent-style-name="內文" style:family="paragraph">
      <style:paragraph-properties fo:text-align="center"/>
      <style:text-properties style:font-name="標楷體" style:font-name-asian="標楷體" fo:color="#000000"/>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P892" style:parent-style-name="內文" style:family="paragraph">
      <style:paragraph-properties fo:text-align="justify" fo:margin-top="0.125in" fo:margin-bottom="0.125in" fo:line-height="150%"/>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P896" style:parent-style-name="內文" style:family="paragraph">
      <style:paragraph-properties fo:text-align="justify" fo:margin-top="0.125in" fo:margin-bottom="0.125in" fo:line-height="150%"/>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6"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7" style:parent-style-name="內文" style:family="paragraph">
      <style:paragraph-properties fo:widows="2" fo:orphans="2" fo:break-before="page"/>
      <style:text-properties style:font-name="Times New Roman" style:font-name-asian="標楷體" fo:color="#000000" style:font-size-complex="12pt" fo:hyphenate="true"/>
    </style:style>
    <style:style style:name="P908"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0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2" style:parent-style-name="內文" style:family="paragraph">
      <style:paragraph-properties fo:text-align="justify" fo:margin-top="0.125in" fo:margin-bottom="0.125in" fo:line-height="0.25in"/>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4pt" style:font-size-asian="14pt" style:font-size-complex="14pt"/>
    </style:style>
    <style:style style:name="P922"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3"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1"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style>
    <style:style style:name="T933" style:parent-style-name="預設段落字型" style:family="text">
      <style:text-properties style:font-name="Times New Roman" style:font-name-asian="標楷體" fo:color="#000000" fo:font-size="14pt" style:font-size-asian="14pt" style:font-size-complex="14pt"/>
    </style:style>
    <style:style style:name="P934" style:parent-style-name="內文" style:family="paragraph">
      <style:paragraph-properties fo:text-align="center"/>
      <style:text-properties style:font-name="標楷體" style:font-name-asian="標楷體" fo:color="#000000"/>
    </style:style>
    <style:style style:name="T935" style:parent-style-name="預設段落字型" style:family="text">
      <style:text-properties style:font-name="Times New Roman" style:font-name-asian="標楷體" fo:color="#000000" fo:font-size="14pt" style:font-size-asian="14pt" style:font-size-complex="14pt"/>
    </style:style>
    <style:style style:name="P936" style:parent-style-name="內文" style:family="paragraph">
      <style:paragraph-properties fo:margin-top="0.0347in" fo:margin-bottom="0.0347in" fo:line-height="0.25in"/>
    </style:style>
    <style:style style:name="T937" style:parent-style-name="預設段落字型" style:family="text">
      <style:text-properties style:font-name="Times New Roman" style:font-name-asian="標楷體" fo:color="#000000" fo:font-size="14pt" style:font-size-asian="14pt" style:font-size-complex="14pt"/>
    </style:style>
    <style:style style:name="P938"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125in" fo:margin-bottom="0.125in" fo:line-height="0.25in"/>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P944" style:parent-style-name="內文" style:family="paragraph">
      <style:paragraph-properties fo:text-align="justify" fo:margin-top="0.125in" fo:margin-bottom="0.125in" fo:line-height="0.25in"/>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2" style:family="table-column">
      <style:table-column-properties style:column-width="0.5916in"/>
    </style:style>
    <style:style style:name="TableColumn963" style:family="table-column">
      <style:table-column-properties style:column-width="0.9243in"/>
    </style:style>
    <style:style style:name="TableColumn964" style:family="table-column">
      <style:table-column-properties style:column-width="1.0236in"/>
    </style:style>
    <style:style style:name="TableColumn965" style:family="table-column">
      <style:table-column-properties style:column-width="1.9687in"/>
    </style:style>
    <style:style style:name="TableColumn966" style:family="table-column">
      <style:table-column-properties style:column-width="1.2798in"/>
    </style:style>
    <style:style style:name="TableColumn967" style:family="table-column">
      <style:table-column-properties style:column-width="0.984in"/>
    </style:style>
    <style:style style:name="Table961" style:family="table">
      <style:table-properties style:width="6.7722in" fo:margin-left="-0.0034in" table:align="left"/>
    </style:style>
    <style:style style:name="TableRow968" style:family="table-row">
      <style:table-row-properties style:min-row-height="0.1868in"/>
    </style:style>
    <style:style style:name="TableCell969" style:family="table-cell">
      <style:table-cell-properties fo:border="0.0069in solid #000000" fo:background-color="#EDEDED"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內文" style:family="paragraph">
      <style:paragraph-properties fo:text-align="center" fo:line-height="0.3333in"/>
      <style:text-properties style:font-name="Times New Roman" style:font-name-asian="標楷體" fo:color="#000000" style:font-size-complex="12pt"/>
    </style:style>
    <style:style style:name="TableRow981" style:family="table-row">
      <style:table-row-properties style:min-row-height="0.223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4" style:family="table-row">
      <style:table-row-properties style:min-row-height="0.197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6" style:family="table-row">
      <style:table-row-properties style:min-row-height="0.197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8" style:family="table-row">
      <style:table-row-properties style:min-row-height="0.197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2" style:family="table-row">
      <style:table-row-properties style:min-row-height="0.1972in"/>
    </style:style>
    <style:style style:name="TableCell10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5" style:family="table-row">
      <style:table-row-properties style:min-row-height="0.1972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7" style:family="table-row">
      <style:table-row-properties style:min-row-height="0.197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79" style:family="table-row">
      <style:table-row-properties style:min-row-height="0.197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1" style:family="table-row">
      <style:table-row-properties style:min-row-height="0.1972in"/>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3" style:family="table-row">
      <style:table-row-properties style:min-row-height="0.1972in"/>
    </style:style>
    <style:style style:name="TableCell11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6" style:family="table-row">
      <style:table-row-properties style:min-row-height="0.197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8" style:family="table-row">
      <style:table-row-properties style:min-row-height="0.1972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0" style:family="table-row">
      <style:table-row-properties style:min-row-height="0.197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2" style:family="table-row">
      <style:table-row-properties style:min-row-height="0.354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333in"/>
      <style:text-properties style:font-name="Times New Roman" style:font-name-asian="標楷體" fo:color="#000000" style:font-size-complex="12pt"/>
    </style:style>
    <style:style style:name="TableRow1155" style:family="table-row">
      <style:table-row-properties style:min-row-height="0.997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3333in"/>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fo:font-size="10pt" style:font-size-asian="10pt" style:font-size-complex="10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center" fo:line-height="0.3333in"/>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line-height="0.3333in"/>
      <style:text-properties style:font-name="Times New Roman" style:font-name-asian="標楷體" fo:color="#000000" style:font-size-complex="12pt"/>
    </style:style>
    <style:style style:name="P1175"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6"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text-properties style:font-name="Times New Roman" style:font-name-asian="標楷體" fo:color="#000000" fo:font-size="13pt" style:font-size-asian="13pt" style:font-size-complex="13pt"/>
    </style:style>
    <style:style style:name="P117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0" style:parent-style-name="內文" style:family="paragraph">
      <style:paragraph-properties fo:text-align="justify" fo:line-height="115%"/>
    </style:style>
    <style:style style:name="T1181"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89"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margin-top="0.125in" fo:margin-bottom="0.125in" fo:line-height="0.25in"/>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s/></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text:span><text:span text:style-name="T94">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周內，提供身分證影本與匯款帳戶與承辦人員，不得要求另行個別撥款、更動或異議。</text:span></text:p>
        </text:list-item>
        <text:list-item>
          <text:p text:style-name="P407">經評選獲獎特優之團隊另薦送於「教育部海洋教育推手獎」頒獎典禮中進行表揚，並頒發獎座乙座。</text:p>
        </text:list-item>
      </text:list>
      <text:soft-page-break/>
      <text:p text:style-name="P408"><text:span text:style-name="T409">陸、推廣方式</text:span></text:p>
      <text:list text:style-name="LFO10" text:continue-numbering="true">
        <text:list-item>
          <text:p text:style-name="P410">獲獎團隊應配合提供相關團隊資料（如後續推廣宣傳所需之檔案），並參與頒獎典禮與媒體採訪，分享推動經驗與成果。</text:p>
        </text:list-item>
        <text:list-item>
          <text:p text:style-name="P411">獲獎團隊之成果檔案（含書面、教學及成果資料等）以創用CC「姓名標示—非商業性—相同方式分享4.0<text:s/>版臺灣」之授權方式上傳至臺灣海洋教育中心網頁，分享給全國各學校教師參考使用。</text:p>
        </text:list-item>
      </text:list>
      <text:p text:style-name="P412"/>
      <text:p text:style-name="P413"><text:span text:style-name="T414">柒、注意事項</text:span></text:p>
      <text:list text:style-name="LFO11" text:continue-numbering="true">
        <text:list-item>
          <text:p text:style-name="P415"><text:span text:style-name="T416">各教學團隊不得以過去獲獎</text:span><text:span text:style-name="T417">海洋教育創新教學優質團隊方案內容重複報名，如曾獲全國性海洋教育相關獎項之方案，同年亦不得</text:span><text:span text:style-name="T418">報名</text:span><text:span text:style-name="T419">；</text:span><text:span text:style-name="T420">曾獲特優獎項之學校／教學團隊之方案，三年內不得重複被推薦或報名。</text:span></text:p>
        </text:list-item>
        <text:list-item>
          <text:p text:style-name="P421">本計畫得因參選團隊數、評審結果，彈性調整獲獎名額。</text:p>
        </text:list-item>
        <text:list-item>
          <text:p text:style-name="P422">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3">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4"><text:span text:style-name="T425">依</text:span><text:span text:style-name="T426">「</text:span><text:span text:style-name="T427">所得稅法</text:span><text:span text:style-name="T428">」</text:span><text:span text:style-name="T429">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0">教師團隊報名後如有服務單位之更動，僅依原定報名表資料製作獎狀，不得異議。<text:s/></text:p>
        </text:list-item>
        <text:list-item>
          <text:p text:style-name="P431"><text:span text:style-name="T432">榮獲特優獎項之教學團隊，需協助提供教育部海洋教育推手獎（課程教學團隊獎）頒獎典禮手冊之教學歷程、獲獎感言（各</text:span><text:span text:style-name="T433">400</text:span><text:span text:style-name="T434">字為限）及教學重點照片</text:span><text:span text:style-name="T435">5</text:span><text:span text:style-name="T436">張（請於檔名備註相關課程內容）。</text:span></text:p>
        </text:list-item>
        <text:list-item>
          <text:p text:style-name="P437"><text:span text:style-name="T438">本活動若有未盡事宜，得隨時補充或</text:span><text:span text:style-name="T439">修正，並公告於活動網站。</text:span></text:p>
        </text:list-item>
      </text:list>
      <text:p text:style-name="P440"><text:span text:style-name="T441">捌、履行個資法第</text:span><text:span text:style-name="T442">8</text:span><text:span text:style-name="T443">條告知義務聲明</text:span></text:p>
      <text:soft-page-break/>
      <text:p text:style-name="P444">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5">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6">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7">團隊成員可自由選擇是否提供相關個人聯繫資料，惟團隊成員若拒絕提供上述資料，本署將無法受理本活動報名。</text:p>
        </text:list-item>
      </text:list>
      <text:p text:style-name="P448"><text:span text:style-name="T449">玖、聯絡方式</text:span></text:p>
      <text:p text:style-name="P450">聯絡單位：國立臺灣海洋大學臺灣海洋教育中心<text:s/>（20224<text:s/>基隆市中正區北寧路2號綜合3館3樓）吳小姐</text:p>
      <text:p text:style-name="P451">電話：（02）2462-2192轉1248</text:p>
      <text:p text:style-name="P452">E-mail：ntoups12@email.ntou.edu.tw</text:p>
      <text:soft-page-break/>
      <text:p text:style-name="P453">【非跨校團隊報名表】附件一</text:p>
      <text:p text:style-name="P456">教育部「海洋教育創新教學優質團隊」選拔</text:p>
      <text:p text:style-name="P457">教師團隊資料</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參賽組別</text:p>
          </table:table-cell>
          <table:table-cell table:style-name="TableCell471" table:number-columns-spanned="8">
            <text:p text:style-name="P472"><text:span text:style-name="T473">□</text:span><text:span text:style-name="T474">國小組</text:span><text:span text:style-name="T475"><text:s text:c="9"/></text:span><text:span text:style-name="T476">□</text:span><text:span text:style-name="T477">國中組</text:span><text:span text:style-name="T478"><text:s text:c="10"/></text:span><text:span text:style-name="T479">□</text:span><text:span text:style-name="T480">高中組</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學校全銜</text:span></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參賽主題</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7">
            <text:p text:style-name="P494">團隊成員</text:p>
            <text:p text:style-name="P495"><text:span text:style-name="T496">（獎狀順序將依編號排列，並請勾選主要聯絡人）</text:span></text:p>
          </table:table-cell>
          <table:table-cell table:style-name="TableCell497">
            <text:p text:style-name="P498">編號</text:p>
          </table:table-cell>
          <table:table-cell table:style-name="TableCell499">
            <text:p text:style-name="P500">主要<text:line-break/>聯絡人（勾選）</text:p>
          </table:table-cell>
          <table:table-cell table:style-name="TableCell501" table:number-columns-spanned="2">
            <text:p text:style-name="P502">姓名</text:p>
          </table:table-cell>
          <table:covered-table-cell/>
          <table:table-cell table:style-name="TableCell503">
            <text:p text:style-name="P504">職稱</text:p>
          </table:table-cell>
          <table:table-cell table:style-name="TableCell505">
            <text:p text:style-name="P506">聯絡方式</text:p>
          </table:table-cell>
          <table:table-cell table:style-name="TableCell507">
            <text:p text:style-name="P508">電子信箱</text:p>
          </table:table-cell>
          <table:table-cell table:style-name="TableCell509">
            <text:p text:style-name="P510">獲獎撰稿費用分配比率（百分比）</text:p>
          </table:table-cell>
        </table:table-row>
        <table:table-row table:style-name="TableRow511">
          <table:covered-table-cell>
            <text:p text:style-name="P512"/>
          </table:covered-table-cell>
          <table:table-cell table:style-name="TableCell513">
            <text:p text:style-name="P514">1</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公)</text:p>
            <text:p text:style-name="P523">(行動)</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2</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公)</text:p>
            <text:p text:style-name="P540">(行動)</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3</text:p>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公)</text:p>
            <text:p text:style-name="P557">(行動)</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公)</text:p>
            <text:p text:style-name="P574">(行動)</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5</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公)</text:p>
            <text:p text:style-name="P591">(行動)</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6</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公)</text:p>
            <text:p text:style-name="P608">(行動)</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團隊介紹與</text:span><text:span text:style-name="T617"><text:line-break/></text:span><text:span text:style-name="T618">摘要說明</text:span></text:p>
          </table:table-cell>
          <table:table-cell table:style-name="TableCell619" table:number-columns-spanned="8">
            <text:p text:style-name="P620"><text:span text:style-name="T621">（請以</text:span><text:span text:style-name="T622">300-500</text:span><text:span text:style-name="T623">字簡述說明團隊介紹、</text:span><text:span text:style-name="T624">教學特色</text:span><text:span text:style-name="T625">及教學重點展現等）</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作品是否曾經榮獲比賽獎項</text:p>
          </table:table-cell>
          <table:table-cell table:style-name="TableCell629" table:number-columns-spanned="8">
            <text:p text:style-name="P63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校方核章</text:p>
          </table:table-cell>
          <table:table-cell table:style-name="TableCell634" table:number-columns-spanned="3">
            <text:p text:style-name="P635">教務主任：</text:p>
          </table:table-cell>
          <table:covered-table-cell/>
          <table:covered-table-cell/>
          <table:table-cell table:style-name="TableCell636" table:number-columns-spanned="5">
            <text:p text:style-name="P637"><text:span text:style-name="T638">校長：</text:span></text:p>
          </table:table-cell>
          <table:covered-table-cell/>
          <table:covered-table-cell/>
          <table:covered-table-cell/>
          <table:covered-table-cell/>
        </table:table-row>
      </table:table>
      <text:p text:style-name="P639">注意事項：</text:p>
      <text:list text:style-name="LFO13" text:continue-numbering="true">
        <text:list-item>
          <text:p text:style-name="P640">團隊成員人數(最多六名為限)。</text:p>
        </text:list-item>
      </text:list>
      <text:soft-page-break/>
      <text:p text:style-name="P641">【跨校團隊報名表】附件二</text:p>
      <text:p text:style-name="P644">教育部「海洋教育創新教學優質團隊」選拔</text:p>
      <text:p text:style-name="P645"><text:span text:style-name="T646">「跨校教師團隊」報名表</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參賽組別</text:p>
          </table:table-cell>
          <table:table-cell table:style-name="TableCell653">
            <text:p text:style-name="P654"><text:span text:style-name="T655">□</text:span><text:span text:style-name="T656">國小組</text:span><text:span text:style-name="T657"><text:s text:c="10"/></text:span><text:span text:style-name="T658">□</text:span><text:span text:style-name="T659">國中組</text:span><text:span text:style-name="T660"><text:s text:c="10"/></text:span><text:span text:style-name="T661">□</text:span><text:span text:style-name="T662">高中組</text:span></text:p>
          </table:table-cell>
        </table:table-row>
        <table:table-row table:style-name="TableRow663">
          <table:table-cell table:style-name="TableCell664">
            <text:p text:style-name="P665">團隊名稱</text:p>
          </table:table-cell>
          <table:table-cell table:style-name="TableCell666">
            <text:p text:style-name="P667"/>
          </table:table-cell>
        </table:table-row>
        <table:table-row table:style-name="TableRow668">
          <table:table-cell table:style-name="TableCell669">
            <text:p text:style-name="P670">參賽主題</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7">
            <text:p text:style-name="P686">團隊成員</text:p>
            <text:p text:style-name="P687"><text:span text:style-name="T688">（獎狀順序將依編號排列，並請勾選主要聯絡人）</text:span></text:p>
          </table:table-cell>
          <table:table-cell table:style-name="TableCell689">
            <text:p text:style-name="P690">編號</text:p>
          </table:table-cell>
          <table:table-cell table:style-name="TableCell691">
            <text:p text:style-name="P692">主要<text:line-break/>聯絡人（勾選）</text:p>
          </table:table-cell>
          <table:table-cell table:style-name="TableCell693">
            <text:p text:style-name="P694">姓名</text:p>
          </table:table-cell>
          <table:table-cell table:style-name="TableCell695">
            <text:p text:style-name="P696">學校/職稱</text:p>
          </table:table-cell>
          <table:table-cell table:style-name="TableCell697" table:number-columns-spanned="2">
            <text:p text:style-name="P698">聯絡方式</text:p>
          </table:table-cell>
          <table:covered-table-cell/>
          <table:table-cell table:style-name="TableCell699">
            <text:p text:style-name="P700">電子信箱</text:p>
          </table:table-cell>
          <table:table-cell table:style-name="TableCell701">
            <text:p text:style-name="P702">獲獎撰稿費用分配比率（百分比）</text:p>
          </table:table-cell>
        </table:table-row>
        <table:table-row table:style-name="TableRow703">
          <table:covered-table-cell>
            <text:p text:style-name="P704"/>
          </table:covered-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公)</text:p>
            <text:p text:style-name="P715">(行動)</text:p>
          </table: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公)</text:p>
            <text:p text:style-name="P732">(行動)</text:p>
          </table: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公)</text:p>
            <text:p text:style-name="P749">(行動)</text:p>
          </table: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公)</text:p>
            <text:p text:style-name="P766">(行動)</text:p>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公)</text:p>
            <text:p text:style-name="P783">(行動)</text:p>
          </table:table-cell>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公)</text:p>
            <text:p text:style-name="P800">(行動)</text:p>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團隊介紹與</text:span><text:span text:style-name="T809"><text:line-break/></text:span><text:span text:style-name="T810">摘要說明</text:span></text:p>
          </table:table-cell>
          <table:table-cell table:style-name="TableCell811" table:number-columns-spanned="8">
            <text:p text:style-name="P812"><text:span text:style-name="T813">（請以</text:span><text:span text:style-name="T814">300-500</text:span><text:span text:style-name="T815">字簡述說明團隊介紹、</text:span><text:span text:style-name="T816">教學特色</text:span><text:span text:style-name="T817">及教學重點展現等）</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作品是否曾經榮獲比賽獎項</text:p>
          </table:table-cell>
          <table:table-cell table:style-name="TableCell821" table:number-columns-spanned="8">
            <text:p text:style-name="P822">（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校方核章</text:p>
          </table:table-cell>
          <table:table-cell table:style-name="TableCell826" table:number-columns-spanned="5">
            <text:p text:style-name="P827"><text:span text:style-name="T828">教務主任：</text:span></text:p>
          </table:table-cell>
          <table:covered-table-cell/>
          <table:covered-table-cell/>
          <table:covered-table-cell/>
          <table:covered-table-cell/>
          <table:table-cell table:style-name="TableCell829" table:number-columns-spanned="3">
            <text:p text:style-name="P830"><text:span text:style-name="T831">校長：</text:span></text:p>
          </table:table-cell>
          <table:covered-table-cell/>
          <table:covered-table-cell/>
        </table:table-row>
        <table:table-row table:style-name="TableRow832">
          <table:table-cell table:style-name="TableCell833">
            <text:p text:style-name="P834">(跨校-</text:p>
            <text:p text:style-name="P835">第二校)</text:p>
          </table:table-cell>
          <table:table-cell table:style-name="TableCell836" table:number-columns-spanned="5">
            <text:p text:style-name="P837"><text:span text:style-name="T838">教務主任：</text:span></text:p>
          </table:table-cell>
          <table:covered-table-cell/>
          <table:covered-table-cell/>
          <table:covered-table-cell/>
          <table:covered-table-cell/>
          <table:table-cell table:style-name="TableCell839" table:number-columns-spanned="3">
            <text:p text:style-name="P840"><text:span text:style-name="T841">校長：</text:span></text:p>
          </table:table-cell>
          <table:covered-table-cell/>
          <table:covered-table-cell/>
        </table:table-row>
      </table:table>
      <text:p text:style-name="P842">注意事項：</text:p>
      <text:list text:style-name="LFO14" text:continue-numbering="true">
        <text:list-item>
          <text:p text:style-name="P843">跨校團隊一律採自行報名（團隊由2校以上組成，團隊可自行命名）。</text:p>
        </text:list-item>
        <text:list-item>
          <text:p text:style-name="P844">團隊成員人數(最多六名為限)。</text:p>
        </text:list-item>
      </text:list>
      <text:soft-page-break/>
      <text:p text:style-name="P845">附件三</text:p>
      <text:p text:style-name="P848">教育部「海洋教育創新教學優質團隊」選拔</text:p>
      <text:p text:style-name="P849">方案內文說明（20頁為限，不含封面頁）</text:p>
      <text:p text:style-name="P850"/>
      <text:list text:style-name="LFO15" text:continue-numbering="true">
        <text:list-item>
          <text:p text:style-name="P851">學校/團隊基本資料(請依實際狀況逐項列舉說明，並配合照片佐證)</text:p>
        </text:list-item>
      </text:list>
      <text:p text:style-name="P852">一、簡述學校歷史或教學團隊之成員介紹</text:p>
      <text:p text:style-name="P853">二、說明學校或團隊之課程教學與海洋教育推動的契機與關係</text:p>
      <text:p text:style-name="P854"/>
      <text:list text:style-name="LFO15" text:continue-numbering="true">
        <text:list-item>
          <text:p text:style-name="P855">海洋教育創新教學說明(請依實際狀況逐項列舉說明，並配合照片佐證)</text:p>
        </text:list-item>
      </text:list>
      <text:p text:style-name="P856">一、團隊運作模式與歷程</text:p>
      <text:p text:style-name="P857">二、教學理念與創新教學模式介紹</text:p>
      <text:p text:style-name="P858">三、教學活動設計與歷程</text:p>
      <text:p text:style-name="P859">四、與校內外海洋資源整合之情形</text:p>
      <text:p text:style-name="P860">五、學生素養學習成效評估</text:p>
      <text:p text:style-name="P861"><text:span text:style-name="T862">備註</text:span><text:span text:style-name="T863">：倘參賽作品先前曾獲本選拔優等獎項，請說明本次作品與前次作品之</text:span><text:span text:style-name="T864"><text:s/></text:span></text:p>
      <text:p text:style-name="P865"><text:s text:c="12"/>差異。</text:p>
      <text:p text:style-name="P866"/>
      <text:list text:style-name="LFO15" text:continue-numbering="true">
        <text:list-item>
          <text:p text:style-name="P867"><text:span text:style-name="T868">整體綜合效益與反思</text:span></text:p>
        </text:list-item>
      </text:list>
      <text:soft-page-break/>
      <text:p text:style-name="P869">附件四</text:p>
      <text:p text:style-name="P872">教育部「海洋教育創新教學優質團隊」選拔</text:p>
      <text:p text:style-name="P873">切結書（各團隊各填寫一份）</text:p>
      <text:p text:style-name="P874"/>
      <text:p text:style-name="P875"><text:span text:style-name="T876">　　本校</text:span><text:span text:style-name="T877">/</text:span><text:span text:style-name="T878">團隊參與教育部辦理「海洋教育創新教學優質團隊」選拔活動，主題名稱為</text:span><text:span text:style-name="T879"><text:s text:c="36"/></text:span><text:span text:style-name="T880">，係為本校</text:span><text:span text:style-name="T881">/</text:span><text:span text:style-name="T882">團隊所創作，未違反智慧財產權法之相關規定，如有抄襲、仿冒等妨害他人之著作權者或其餘不實情形，得由主辦單位取消得獎資格，並收回已核發之行政獎勵、獎狀等，並自負法律責任，本校</text:span><text:span text:style-name="T883">/</text:span><text:span text:style-name="T884">團隊無任何異議。</text:span></text:p>
      <text:p text:style-name="P885">此致</text:p>
      <text:p text:style-name="P886">教育部<text:line-break/>國立臺灣海洋大學</text:p>
      <text:p text:style-name="P887"><text:span text:style-name="T888"><draw:custom-shape svg:x="5.68958in" svg:y="7.80625in" svg:width="1.78681in" svg:height="1.90903in" draw:z-index="251660288" draw:id="id10" draw:style-name="a10" draw:name="矩形 4" text:anchor-type="paragraph"><svg:title/><svg:desc/><text:p text:style-name="P889">(請蓋校印)</text:p><draw:enhanced-geometry draw:type="non-primitive" svg:viewBox="0 0 21600 21600" draw:enhanced-path="M 0 0 L 21600 0 21600 21600 0 21600 Z N"/></draw:custom-shape></text:span><text:span text:style-name="T890"><text:line-break/></text:span><text:span text:style-name="T891"><text:line-break/></text:span></text:p>
      <text:p text:style-name="P892"><text:span text:style-name="T893">學校</text:span><text:span text:style-name="T894">/</text:span><text:span text:style-name="T895">團隊全銜：</text:span></text:p>
      <text:p text:style-name="P896"><text:span text:style-name="T897">學校</text:span><text:span text:style-name="T898">/</text:span><text:span text:style-name="T899">團隊代表人：</text:span><text:span text:style-name="T900"><text:s text:c="23"/>(</text:span><text:span text:style-name="T901">學校校長簽名</text:span><text:span text:style-name="T902">/</text:span><text:span text:style-name="T903">蓋章</text:span><text:span text:style-name="T904">)</text:span></text:p>
      <text:p text:style-name="P905"/>
      <text:soft-page-break/>
      <text:p text:style-name="P906">中<text:s text:c="3"/>華<text:s text:c="3"/>民<text:s text:c="3"/>國<text:s/>　　　年　　　月　　　日</text:p>
      <text:p text:style-name="P907"/>
      <text:p text:style-name="P908">附件五</text:p>
      <text:p text:style-name="P909">教育部「海洋教育創新教學優質團隊」選拔</text:p>
      <text:p text:style-name="P910">授權書（各團隊各填寫一份）</text:p>
      <text:p text:style-name="P911"/>
      <text:p text:style-name="P912"><text:span text:style-name="T913">本校</text:span><text:span text:style-name="T914">/</text:span><text:span text:style-name="T915">團隊</text:span><text:span text:style-name="T916"><text:s text:c="26"/>(</text:span><text:span text:style-name="T917">以下簡稱甲方</text:span><text:span text:style-name="T918">)</text:span><text:span text:style-name="T919">茲同意無償授權教育部及國立臺灣海洋大學（以下簡稱乙方）使用甲方報名參加「海洋教育創新教學優質團隊選拔活動」之作品，主題名稱為</text:span><text:span text:style-name="T920"><text:s text:c="31"/></text:span><text:span text:style-name="T921">。</text:span></text:p>
      <text:p text:style-name="P922">甲方同意並擔保以下條款：</text:p>
      <text:list text:style-name="LFO16" text:continue-numbering="true">
        <text:list-item>
          <text:p text:style-name="P923">甲方授權之作品內容皆為自行創作。</text:p>
        </text:list-item>
        <text:list-item>
          <text:p text:style-name="P924">甲方擁有權限簽署並履行本同意書，且已取得簽署本同意書必要之第三者同意與授權。</text:p>
        </text:list-item>
        <text:list-item>
          <text:p text:style-name="P925">甲方作品無償授權乙方於非營利目的下，得出版、典藏、推廣、借閱、公布、發行、重製、複製、公開展示、上網與宣傳之使用。</text:p>
        </text:list-item>
        <text:list-item>
          <text:p text:style-name="P926">授權之作品無侵害任何第三者之著作權、專利權、商標權、商業機密或其他智慧財產權之情形。</text:p>
        </text:list-item>
        <text:list-item>
          <text:p text:style-name="P927">甲方不得運用同一作品參加其他比賽，亦不得運用前已獲獎之作品參加本選拔活動。</text:p>
        </text:list-item>
        <text:list-item>
          <text:p text:style-name="P928">如違反本同意書各項規定，甲方須自負法律責任，乙方並得要求甲方返還全數得獎獎勵，於本同意書內容範圍內，因可歸責於甲方之事由致乙方受有損害，甲方應負賠償乙方之責。</text:p>
        </text:list-item>
        <text:list-item>
          <text:p text:style-name="P929">甲方得獎作品無償授權乙方不限時間、方式、次數及地域利用（包括公開傳輸），其著作人格權並受著作權法保護。</text:p>
        </text:list-item>
      </text:list>
      <text:p text:style-name="P930"/>
      <text:p text:style-name="P931">此致</text:p>
      <text:p text:style-name="P932"><text:span text:style-name="T933"><draw:custom-shape svg:x="4.66042in" svg:y="7.37917in" svg:width="1.78681in" svg:height="1.90903in" draw:z-index="251662336" draw:id="id11" draw:style-name="a11" draw:name="矩形 5" text:anchor-type="paragraph"><svg:title/><svg:desc/><text:p text:style-name="P934">(請蓋校印)</text:p><draw:enhanced-geometry draw:type="non-primitive" svg:viewBox="0 0 21600 21600" draw:enhanced-path="M 0 0 L 21600 0 21600 21600 0 21600 Z N"/></draw:custom-shape></text:span><text:span text:style-name="T935">教育部</text:span></text:p>
      <text:p text:style-name="P936"><text:span text:style-name="T937">國立臺灣海洋大學</text:span></text:p>
      <text:p text:style-name="P938"/>
      <text:p text:style-name="P939"/>
      <text:p text:style-name="P940"><text:span text:style-name="T941">學校</text:span><text:span text:style-name="T942">/</text:span><text:span text:style-name="T943">團隊全銜：</text:span></text:p>
      <text:p text:style-name="P944"><text:span text:style-name="T945">學校</text:span><text:span text:style-name="T946">/</text:span><text:span text:style-name="T947">團隊代表人：</text:span><text:span text:style-name="T948"><text:s text:c="23"/>(</text:span><text:span text:style-name="T949">學校校長簽名</text:span><text:span text:style-name="T950">/</text:span><text:span text:style-name="T951">蓋章</text:span><text:span text:style-name="T952">)</text:span></text:p>
      <text:p text:style-name="P953"/>
      <text:soft-page-break/>
      <text:p text:style-name="P954">中<text:s text:c="2"/>華<text:s text:c="2"/>民<text:s text:c="2"/>國　　年　　　月　　　日</text:p>
      <text:soft-page-break/>
      <text:p text:style-name="P955">【縣市推薦報名】附件六</text:p>
      <text:p text:style-name="P958">教育部「海洋教育創新教學優質團隊」選拔</text:p>
      <text:p text:style-name="P959">縣市推薦報名表</text:p>
      <text:p text:style-name="P960">縣市：__________________<text: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團隊編號</text:p>
          </table:table-cell>
          <table:table-cell table:style-name="TableCell971">
            <text:p text:style-name="P972">組別</text:p>
          </table:table-cell>
          <table:table-cell table:style-name="TableCell973">
            <text:p text:style-name="P974">學校全銜</text:p>
          </table:table-cell>
          <table:table-cell table:style-name="TableCell975">
            <text:p text:style-name="P976">參賽主題名稱</text:p>
          </table:table-cell>
          <table:table-cell table:style-name="TableCell977">
            <text:p text:style-name="P978">團隊連絡人</text:p>
          </table:table-cell>
          <table:table-cell table:style-name="TableCell979">
            <text:p text:style-name="P980">連絡電話</text:p>
          </table:table-cell>
        </table:table-row>
        <table:table-row table:style-name="TableRow981">
          <table:table-cell table:style-name="TableCell982">
            <text:p text:style-name="P983">小1</text:p>
          </table:table-cell>
          <table:table-cell table:style-name="TableCell984" table:number-rows-spanned="5">
            <text:p text:style-name="P985">國小組</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小2</text:p>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小3</text:p>
          </table: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小4</text:p>
          </table: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小5</text:p>
          </table: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中1</text:p>
          </table:table-cell>
          <table:table-cell table:style-name="TableCell1045" table:number-rows-spanned="5">
            <text:p text:style-name="P1046">國中組</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中2</text:p>
          </table: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中3</text:p>
          </table: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中4</text:p>
          </table: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中5</text:p>
          </table: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高1</text:p>
          </table:table-cell>
          <table:table-cell table:style-name="TableCell1106" table:number-rows-spanned="4">
            <text:p text:style-name="P1107">高中組</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高2</text:p>
          </table: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高3</text:p>
          </table:table-cell>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高4</text:p>
          </table: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P1154">業務辦理單位聯絡資料</text:p>
          </table:table-cell>
          <table:covered-table-cell/>
          <table:covered-table-cell/>
          <table:covered-table-cell/>
          <table:covered-table-cell/>
          <table:covered-table-cell/>
        </table:table-row>
        <table:table-row table:style-name="TableRow1155">
          <table:table-cell table:style-name="TableCell1156" table:number-columns-spanned="4">
            <text:p text:style-name="P1157"><text:span text:style-name="T1158">承辦人：</text:span><text:span text:style-name="T1159"><text:s/>(</text:span><text:span text:style-name="T1160">簽章處</text:span><text:span text:style-name="T1161">)</text:span><text:span text:style-name="T1162"><text:line-break/></text:span><text:span text:style-name="T1163">連絡電話：</text:span><text:span text:style-name="T1164"><text:line-break/></text:span><text:span text:style-name="T1165">信箱：</text:span></text:p>
          </table:table-cell>
          <table:covered-table-cell/>
          <table:covered-table-cell/>
          <table:covered-table-cell/>
          <table:table-cell table:style-name="TableCell1166" table:number-columns-spanned="2">
            <text:p text:style-name="P1167"><text:span text:style-name="T1168"><text:line-break/></text:span><text:span text:style-name="T1169">(</text:span><text:span text:style-name="T1170">單位主管核章</text:span><text:span text:style-name="T1171">(</text:span><text:span text:style-name="T1172">科長</text:span><text:span text:style-name="T1173">))</text:span></text:p>
            <text:p text:style-name="P1174"/>
          </table:table-cell>
          <table:covered-table-cell/>
        </table:table-row>
      </table:table>
      <text:p text:style-name="P1175">注意事項</text:p>
      <text:list text:style-name="LFO17" text:continue-numbering="true">
        <text:list-item>
          <text:p text:style-name="P1176">各直轄市、縣(市)政府教育局(處)推薦：依國小組、國中組、高中組分別每組推薦1至10個團隊（不得推薦跨校團隊）。</text:p>
        </text:list-item>
        <text:list-item>
          <text:p text:style-name="P1177">本附件僅供縣市教育局(處)彙整報名使用，如需增加請自行增加欄位。</text:p>
        </text:list-item>
        <text:list-item>
          <text:p text:style-name="P1178">獲頒特優獎項之學校／教學團隊方案，三年內不得重複被推薦或報名。</text:p>
        </text:list-item>
      </text:list>
      <text:soft-page-break/>
      <text:p text:style-name="P1179">附件七　檢核表與寄件封面</text:p>
      <text:p text:style-name="P1180"><text:span text:style-name="T1181">20224<text:s/></text:span><text:span text:style-name="T1182"><text:line-break/></text:span><text:span text:style-name="T1183">基隆市中正區北寧路</text:span><text:span text:style-name="T1184">2</text:span><text:span text:style-name="T1185">號</text:span><text:span text:style-name="T1186">（綜合三館</text:span><text:span text:style-name="T1187">3</text:span><text:span text:style-name="T1188">樓）</text:span></text:p>
      <text:p text:style-name="P1189">國立臺灣海洋大學臺灣海洋教育中心收<text:line-break/></text:p>
      <text:p text:style-name="P1190"><text:span text:style-name="T1191">教育部「海洋教育創新教學優質團隊」選拔</text:span><text:span text:style-name="T1192"><text:line-break/></text:span><text:span text:style-name="T1193">報名檢核表</text:span></text:p>
      <text:p text:style-name="P1194">縣市名稱：＿＿＿＿＿＿＿＿＿＿＿＿，共推薦＿＿組‧</text:p>
      <text:p text:style-name="P1195"><text:span text:style-name="T1196">學校</text:span><text:span text:style-name="T1197">/</text:span><text:span text:style-name="T1198">跨校團隊</text:span><text:span text:style-name="T1199">(</text:span><text:span text:style-name="T1200">全銜</text:span><text:span text:style-name="T1201">)</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0" style:parent-style-name="頁尾" style:family="paragraph">
      <style:paragraph-properties fo:text-align="center"/>
    </style:style>
    <style:style style:name="T871"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2"><text:span text:style-name="T53"><text:page-number text:fixed="false">8</text:page-number></text:span></text:p>
        <text:p text:style-name="頁尾"/>
      </style:footer>
    </style:master-page>
    <style:master-page style:name="MP2" style:page-layout-name="PL2">
      <style:footer>
        <text:p text:style-name="P454"><text:span text:style-name="T455"><text:page-number text:fixed="false">8</text:page-number></text:span></text:p>
        <text:p text:style-name="頁尾"/>
      </style:footer>
    </style:master-page>
    <style:master-page style:name="MP3" style:page-layout-name="PL3">
      <style:footer>
        <text:p text:style-name="P642"><text:span text:style-name="T643"><text:page-number text:fixed="false">8</text:page-number></text:span></text:p>
        <text:p text:style-name="頁尾"/>
      </style:footer>
    </style:master-page>
    <style:master-page style:name="MP4" style:page-layout-name="PL4">
      <style:footer>
        <text:p text:style-name="P846"><text:span text:style-name="T847"><text:page-number text:fixed="false">8</text:page-number></text:span></text:p>
        <text:p text:style-name="頁尾"/>
      </style:footer>
    </style:master-page>
    <style:master-page style:name="MP5" style:page-layout-name="PL5">
      <style:footer>
        <text:p text:style-name="P870"><text:span text:style-name="T871"><text:page-number text:fixed="false">8</text:page-number></text:span></text:p>
        <text:p text:style-name="頁尾"/>
      </style:footer>
    </style:master-page>
    <style:master-page style:name="MP6" style:page-layout-name="PL6">
      <style:footer>
        <text:p text:style-name="P956"><text:span text:style-name="T95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sus</meta:initial-creator>
    <dc:creator>林巧屏</dc:creator>
    <meta:creation-date>2022-04-20T07:58:00Z</meta:creation-date>
    <dc:date>2022-04-20T07:58:00Z</dc:date>
    <meta:print-date>2022-04-15T07:23:00Z</meta:print-date>
    <meta:template xlink:href="Normal" xlink:type="simple"/>
    <meta:editing-cycles>2</meta:editing-cycles>
    <meta:editing-duration>PT60S</meta:editing-duration>
    <meta:document-statistic meta:page-count="18" meta:paragraph-count="14" meta:word-count="1071" meta:character-count="7163" meta:row-count="50" meta:non-whitespace-character-count="6106"/>
  </office:meta>
</office:document-meta>
</file>