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 YEH</meta:initial-creator>
    <dc:creator>林巧屏</dc:creator>
    <meta:creation-date>2022-07-12T06:01:00Z</meta:creation-date>
    <dc:date>2022-07-12T06:01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144" meta:character-count="969" meta:row-count="6" meta:non-whitespace-character-count="826"/>
  </office:meta>
</office:document-meta>
</file>