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margin-left="0.7506in" fo:text-indent="-0.5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Helvetica"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Helvetica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Helvetica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Helvetica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Helvetica" fo:font-weight="bold" style:font-weight-asian="bold" fo:font-size="16pt" style:font-size-asian="16pt" style:font-size-complex="16pt"/>
    </style:style>
    <style:style style:name="P7" style:parent-style-name="內文Web" style:family="paragraph">
      <style:paragraph-properties style:snap-to-layout-grid="false" fo:text-align="end" fo:margin-top="0in" fo:margin-bottom="0in" fo:margin-left="0.6256in" fo:text-indent="-0.375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Helvetica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Helvetica" fo:font-weight="bold" style:font-weight-asian="bold" fo:color="#FF0000"/>
    </style:style>
    <style:style style:name="T10" style:parent-style-name="預設段落字型" style:family="text">
      <style:text-properties style:font-name="標楷體" style:font-name-asian="標楷體" style:font-name-complex="Helvetica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 style:font-name-complex="Helvetica" fo:font-weight="bold" style:font-weight-asian="bold"/>
    </style:style>
    <style:style style:name="P12" style:parent-style-name="內文Web" style:family="paragraph">
      <style:paragraph-properties style:snap-to-layout-grid="false" fo:margin-top="0in" fo:margin-bottom="0in" fo:margin-left="0.684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內文Web" style:family="paragraph">
      <style:paragraph-properties style:snap-to-layout-grid="false" fo:margin-top="0in" fo:margin-bottom="0in" fo:margin-left="0.68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fo:color="#333333" fo:letter-spacing="0.0166in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Web" style:family="paragraph">
      <style:paragraph-properties style:snap-to-layout-grid="false" fo:margin-top="0in" fo:margin-bottom="0in" fo:margin-left="0.6875in" fo:text-indent="-0.4375in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22" style:parent-style-name="內文Web" style:family="paragraph">
      <style:paragraph-properties style:snap-to-layout-grid="false" fo:margin-top="0in" fo:margin-bottom="0in" fo:margin-left="1.0833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28" style:parent-style-name="內文Web" style:family="paragraph">
      <style:paragraph-properties style:snap-to-layout-grid="false" fo:margin-top="0in" fo:margin-bottom="0in" fo:margin-left="1.0833in" fo:text-indent="-0.5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37" style:parent-style-name="內文Web" style:family="paragraph">
      <style:paragraph-properties style:snap-to-layout-grid="false" fo:margin-top="0in" fo:margin-bottom="0in" fo:margin-left="1.0833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45" style:parent-style-name="內文Web" style:family="paragraph">
      <style:paragraph-properties style:snap-to-layout-grid="false" fo:margin-top="0in" fo:margin-bottom="0in" fo:margin-left="1.0833in" fo:text-indent="-0.5833in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46" style:parent-style-name="內文Web" style:family="paragraph">
      <style:paragraph-properties style:snap-to-layout-grid="false" fo:margin-top="0in" fo:margin-bottom="0in" fo:margin-left="0.6875in" fo:text-indent="-0.4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fo:color="#7030A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Helvetica" fo:color="#7030A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Helvetica" fo:color="#7030A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Helvetica" fo:color="#7030A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Helvetica" fo:color="#7030A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Helvetica" fo:color="#7030A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Helvetica" fo:color="#7030A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Helvetica" fo:color="#7030A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Helvetica" fo:color="#7030A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Helvetica" fo:color="#7030A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Helvetica" fo:color="#7030A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Helvetica" fo:color="#7030A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Helvetica" fo:color="#7030A0" fo:font-size="14pt" style:font-size-asian="14pt" style:font-size-complex="14pt"/>
    </style:style>
    <style:style style:name="P63" style:parent-style-name="內文Web" style:family="paragraph">
      <style:paragraph-properties style:snap-to-layout-grid="false" fo:margin-top="0in" fo:margin-bottom="0in" fo:margin-left="0.6458in" fo:text-indent="-0.1458in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64" style:parent-style-name="內文Web" style:family="paragraph">
      <style:paragraph-properties style:snap-to-layout-grid="false" fo:margin-top="0in" fo:margin-bottom="0in" fo:margin-left="0.6875in" fo:text-indent="-0.43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67" style:parent-style-name="純文字" style:family="paragraph">
      <style:paragraph-properties style:snap-to-layout-grid="false" fo:margin-left="0.6458in" fo:text-indent="-0.145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71" style:parent-style-name="純文字" style:family="paragraph">
      <style:paragraph-properties style:snap-to-layout-grid="false" fo:margin-left="0.6458in" fo:text-indent="-0.145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75" style:parent-style-name="純文字" style:family="paragraph">
      <style:paragraph-properties style:snap-to-layout-grid="false" fo:margin-left="1.123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Helvetica" fo:color="#FF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Helvetica" fo:color="#FF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Helvetica" fo:color="#FF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Helvetica" fo:color="#FF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Helvetica" fo:color="#FF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Helvetica" fo:color="#FF0000" style:letter-kerning="false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Helvetica" fo:color="#FF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/>
    </style:style>
    <style:style style:name="P91" style:parent-style-name="內文Web" style:family="paragraph">
      <style:paragraph-properties style:snap-to-layout-grid="false" fo:margin-top="0in" fo:margin-bottom="0in" fo:margin-left="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95" style:parent-style-name="純文字" style:family="paragraph">
      <style:paragraph-properties style:snap-to-layout-grid="false" fo:margin-left="1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Helvetica" fo:color="#FF0000" style:letter-kerning="false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Helvetica" fo:color="#FF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/>
    </style:style>
    <style:style style:name="P110" style:parent-style-name="純文字" style:family="paragraph">
      <style:paragraph-properties style:snap-to-layout-grid="false" fo:margin-left="1.1666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1" style:parent-style-name="內文Web" style:family="paragraph">
      <style:paragraph-properties style:snap-to-layout-grid="false" fo:margin-top="0in" fo:margin-bottom="0in" fo:margin-left="0.6875in" fo:text-indent="-0.43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115" style:parent-style-name="內文Web" style:family="paragraph">
      <style:paragraph-properties style:snap-to-layout-grid="false" fo:margin-top="0in" fo:margin-bottom="0in" fo:margin-left="0.6875in" fo:text-indent="-0.43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120" style:parent-style-name="內文Web" style:family="paragraph">
      <style:paragraph-properties style:snap-to-layout-grid="false" fo:margin-top="0in" fo:margin-bottom="0in" fo:margin-left="0.6888in" fo:text-indent="-0.0486in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121" style:parent-style-name="內文Web" style:family="paragraph">
      <style:paragraph-properties style:snap-to-layout-grid="false" fo:margin-top="0in" fo:margin-bottom="0in" fo:margin-left="0.6888in" fo:text-indent="-0.0486in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122" style:parent-style-name="內文Web" style:family="paragraph">
      <style:paragraph-properties style:snap-to-layout-grid="false" fo:margin-top="0in" fo:margin-bottom="0in" fo:margin-left="0.65in" fo:text-indent="0.1944in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123" style:parent-style-name="內文Web" style:family="paragraph">
      <style:paragraph-properties style:snap-to-layout-grid="false" fo:margin-top="0in" fo:margin-bottom="0in" fo:margin-left="0.9305in" fo:text-indent="-0.0972in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124" style:parent-style-name="內文Web" style:family="paragraph">
      <style:paragraph-properties style:snap-to-layout-grid="false" fo:margin-top="0in" fo:margin-bottom="0in" fo:margin-left="0.8333in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125" style:parent-style-name="內文Web" style:family="paragraph">
      <style:paragraph-properties style:snap-to-layout-grid="false" fo:margin-top="0in" fo:margin-bottom="0in" fo:margin-left="1.2222in" fo:text-indent="-0.972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屏東縣</text:span><text:span text:style-name="T3">立東港高級中學</text:span><text:span text:style-name="T4">校園開放</text:span><text:span text:style-name="T5">停車</text:span><text:span text:style-name="T6">場地使用計畫及須知</text:span></text:p>
      <text:p text:style-name="P7"><text:span text:style-name="T8">111.</text:span><text:span text:style-name="T9">11.</text:span><text:span text:style-name="T10">09</text:span><text:span text:style-name="T11">總務處</text:span></text:p>
      <text:p text:style-name="P12"/>
      <text:p text:style-name="P13"><text:span text:style-name="T14"><text:s text:c="4"/></text:span><text:span text:style-name="T15">春節假期近了</text:span><text:span text:style-name="T16">，</text:span><text:span text:style-name="T17">為方便民間團體旅遊休憩、運動，特訂定本校校園開放</text:span><text:span text:style-name="T18">停車場地</text:span><text:span text:style-name="T19">使用須知。</text:span></text:p>
      <text:p text:style-name="P20"/>
      <text:p text:style-name="P21">一、開放範圍：</text:p>
      <text:p text:style-name="P22"><text:span text:style-name="T23">本校校園場域開放</text:span><text:span text:style-name="T24">停車場地</text:span><text:span text:style-name="T25">使用分為下列</text:span><text:span text:style-name="T26">2</text:span><text:span text:style-name="T27">區：</text:span></text:p>
      <text:p text:style-name="P28"><text:span text:style-name="T29">（一）</text:span><text:span text:style-name="T30">汽車停車場</text:span><text:span text:style-name="T31">（</text:span><text:span text:style-name="T32">大門口</text:span><text:span text:style-name="T33">東側</text:span><text:span text:style-name="T34">停車格</text:span><text:span text:style-name="T35">）</text:span><text:span text:style-name="T36">：停車數量25輛。</text:span></text:p>
      <text:p text:style-name="P37"><text:span text:style-name="T38">（二）</text:span><text:span text:style-name="T39">機車停車場</text:span><text:span text:style-name="T40">（</text:span><text:span text:style-name="T41">大門口東側</text:span><text:span text:style-name="T42">機車棚</text:span><text:span text:style-name="T43">）</text:span><text:span text:style-name="T44">：停車數量40輛。</text:span></text:p>
      <text:p text:style-name="P45"/>
      <text:p text:style-name="P46"><text:span text:style-name="T47">二、</text:span><text:a xlink:href="http://www.dortp.gov.tw/big5/syntegra/msl/main.asp#S2%23S2" office:target-frame-name="_top" xlink:show="replace"><text:span text:style-name="T48">開放</text:span></text:a><text:a xlink:href="http://www.dortp.gov.tw/big5/syntegra/msl/main.asp#S2%23S2" office:target-frame-name="_top" xlink:show="replace"><text:span text:style-name="T49">時間：</text:span></text:a><text:span text:style-name="T50">112</text:span><text:span text:style-name="T51">年</text:span><text:span text:style-name="T52">1</text:span><text:span text:style-name="T53">月</text:span><text:span text:style-name="T54">20</text:span><text:span text:style-name="T55">日（星期五）至</text:span><text:span text:style-name="T56">1</text:span><text:span text:style-name="T57">月</text:span><text:span text:style-name="T58">29</text:span><text:span text:style-name="T59">日（星期日）</text:span><text:span text:style-name="T60">17</text:span><text:span text:style-name="T61">：</text:span><text:span text:style-name="T62">00</text:span></text:p>
      <text:p text:style-name="P63"/>
      <text:p text:style-name="P64"><text:span text:style-name="T65">三</text:span><text:bookmark-start text:name="S1"/><text:bookmark-end text:name="S1"/><text:span text:style-name="T66">、主要服務設施：</text:span></text:p>
      <text:p text:style-name="P67"><text:span text:style-name="T68">本</text:span><text:span text:style-name="T69">停車場地</text:span><text:span text:style-name="T70">為免費使用，提供服務設施如下：</text:span></text:p>
      <text:p text:style-name="P71"><text:span text:style-name="T72">（一）</text:span><text:span text:style-name="T73">汽車停車場</text:span><text:span text:style-name="T74">：</text:span></text:p>
      <text:p text:style-name="P75"><text:span text:style-name="T76">本區為</text:span><text:span text:style-name="T77">水泥</text:span><text:span text:style-name="T78">地面</text:span><text:span text:style-name="T79">（部分連鎖磚）</text:span><text:span text:style-name="T80">，位於</text:span><text:span text:style-name="T81">大門口東側（入校後右轉）</text:span><text:span text:style-name="T82">，</text:span><text:span text:style-name="T83">平日開放提供</text:span><text:span text:style-name="T84">教職員停車</text:span><text:span text:style-name="T85">使用</text:span><text:span text:style-name="T86">，寒假期間特提供</text:span><text:span text:style-name="T87">民眾</text:span><text:span text:style-name="T88">停車</text:span><text:span text:style-name="T89">使用</text:span><text:span text:style-name="T90">。</text:span></text:p>
      <text:p text:style-name="P91"><text:span text:style-name="T92">（二）</text:span><text:span text:style-name="T93">機車停車場</text:span><text:span text:style-name="T94">：</text:span></text:p>
      <text:p text:style-name="P95"><text:span text:style-name="T96">本區為</text:span><text:span text:style-name="T97">水泥</text:span><text:span text:style-name="T98">地面，有</text:span><text:span text:style-name="T99">鐵皮</text:span><text:span text:style-name="T100">屋頂，</text:span><text:span text:style-name="T101">位於</text:span><text:span text:style-name="T102">大門口東側（入校後右轉）</text:span><text:span text:style-name="T103">，平日開放提供</text:span><text:span text:style-name="T104">教職員停車</text:span><text:span text:style-name="T105">使用，寒假期間特提供</text:span><text:span text:style-name="T106">民眾</text:span><text:span text:style-name="T107">停車</text:span><text:span text:style-name="T108">使用</text:span><text:span text:style-name="T109">。</text:span></text:p>
      <text:p text:style-name="P110"><text:s text:c="52"/></text:p>
      <text:p text:style-name="P111"><text:bookmark-start text:name="S2"/><text:bookmark-start text:name="S3"/><text:bookmark-end text:name="S2"/><text:bookmark-end text:name="S3"/><text:span text:style-name="T112">四</text:span><text:span text:style-name="T113">、</text:span><text:a xlink:href="http://www.dortp.gov.tw/big5/syntegra/msl/main.asp#S4%23S4" office:target-frame-name="_top" xlink:show="replace"><text:span text:style-name="T114">服務管理單位：</text:span></text:a></text:p>
      <text:p text:style-name="P115"><text:span text:style-name="T116"><text:s text:c="6"/></text:span><text:span text:style-name="T117">受理單位：屏東縣</text:span><text:span text:style-name="T118">立東港高級中學</text:span><text:span text:style-name="T119">總務處</text:span></text:p>
      <text:p text:style-name="P120">　地 址：928屏東縣東港鎮船頭路1號</text:p>
      <text:p text:style-name="P121">　電話(TEL)：08-8322014#22(警衛室分機21)</text:p>
      <text:p text:style-name="P122">傳真(FAX)：08-8332154</text:p>
      <text:p text:style-name="P123">電子郵件地址(e-mail)：general3@mail.dghs.ptc.edu.tw</text:p>
      <text:p text:style-name="P124"/>
      <text:p text:style-name="P125"><text:bookmark-start text:name="S6"/><text:bookmark-end text:name="S6"/><text:span text:style-name="T126">五</text:span><text:span text:style-name="T127">、備註：有關本校開放</text:span><text:span text:style-name="T128">停車場地</text:span><text:span text:style-name="T129">使用注意事項，將視實際需要隨時修正，並於學校網站公布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ize-complex="10pt"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language="en" fo:country="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2" style:family="text">
      <style:text-properties fo:language="en" fo:country="US"/>
    </style:style>
    <text:list-style style:name="WW8Num2" style:display-name="WW8Num2">
      <text:list-level-style-number text:level="1" style:num-prefix="（" style:num-suffix="）" style:num-format="一, 二, 三, ...">
        <style:list-level-properties/>
      </text:list-level-style-number>
      <text:list-level-style-number text:level="2" text:style-name="WW_CharLFO2LVL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5909in" fo:margin-bottom="1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北投貴子坑露營場（含水土保持戶外教室）申請使用須知</dc:title>
    <meta:initial-creator>div12015</meta:initial-creator>
    <dc:creator>Owner</dc:creator>
    <meta:creation-date>2018-12-12T03:46:00Z</meta:creation-date>
    <dc:date>2022-11-08T08:01:00Z</dc:date>
    <meta:print-date>2013-01-04T12:28:00Z</meta:print-date>
    <meta:template xlink:href="Normal" xlink:type="simple"/>
    <meta:editing-cycles>1</meta:editing-cycles>
    <meta:editing-duration>PT840S</meta:editing-duration>
    <meta:document-statistic meta:page-count="1" meta:paragraph-count="1" meta:word-count="127" meta:character-count="856" meta:row-count="6" meta:non-whitespace-character-count="730"/>
  </office:meta>
</office:document-meta>
</file>