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style:line-height-at-least="0.423cm"/>
      <style:text-properties fo:color="#000000" style:font-name="標楷體" style:font-name-asian="標楷體1"/>
    </style:style>
    <style:style style:name="P3" style:family="paragraph" style:parent-style-name="Standard">
      <style:paragraph-properties fo:margin-left="0.423cm" fo:margin-right="0cm" style:line-height-at-least="0.423cm" fo:text-indent="0cm" style:auto-text-indent="false"/>
    </style:style>
    <style:style style:name="P4" style:family="paragraph" style:parent-style-name="Default">
      <style:paragraph-properties style:snap-to-layout-grid="false"/>
    </style:style>
    <style:style style:name="P5" style:family="paragraph" style:parent-style-name="Default">
      <style:paragraph-properties style:snap-to-layout-grid="false"/>
      <style:text-properties style:use-window-font-color="true" style:font-name="標楷體" style:font-name-asian="標楷體1"/>
    </style:style>
    <style:style style:name="P6" style:family="paragraph" style:parent-style-name="Default">
      <style:paragraph-properties style:snap-to-layout-grid="false"/>
      <style:text-properties style:font-name="標楷體" style:font-name-asian="標楷體1"/>
    </style:style>
    <style:style style:name="P7" style:family="paragraph" style:parent-style-name="Default">
      <style:paragraph-properties fo:margin-left="1.667cm" fo:margin-right="0cm" fo:text-indent="0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105%" fo:text-indent="-1.27cm" style:auto-text-indent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1.27cm" fo:margin-right="0cm" style:line-height-at-least="0.423cm" fo:text-indent="-1.27cm" style:auto-text-indent="false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1.058cm" fo:margin-right="0cm" style:line-height-at-least="0.423cm" fo:text-indent="-1.058cm" style:auto-text-indent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.855cm" fo:margin-right="0cm" style:line-height-at-least="0.423cm" fo:text-indent="-0.855cm" style:auto-text-indent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1.282cm" fo:margin-right="0cm" style:line-height-at-least="0.423cm" fo:text-indent="-1.282cm" style:auto-text-indent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1.482cm" fo:margin-right="0cm" style:line-height-at-least="0.423cm" fo:text-indent="-0.981cm" style:auto-text-indent="false"/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.919cm" fo:margin-right="0cm" style:line-height-at-least="0.423cm" fo:text-indent="-0.423cm" style:auto-text-indent="false"/>
      <style:text-properties fo:color="#000000" style:font-name="標楷體" style:font-name-asian="標楷體1"/>
    </style:style>
    <style:style style:name="P15" style:family="paragraph" style:parent-style-name="Standard">
      <style:paragraph-properties fo:margin-left="1.482cm" fo:margin-right="0cm" style:line-height-at-least="0.423cm" fo:text-indent="-1.482cm" style:auto-text-indent="false"/>
      <style:text-properties fo:color="#000000" style:font-name="標楷體" style:font-name-asian="標楷體1"/>
    </style:style>
    <style:style style:name="P16" style:family="paragraph" style:parent-style-name="List_20_Paragraph">
      <style:paragraph-properties fo:margin-left="1.27cm" fo:margin-right="0cm" style:line-height-at-least="0.423cm" fo:text-indent="0cm" style:auto-text-indent="false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105%" fo:text-align="justify" style:justify-single-word="false" style:snap-to-layout-grid="false"/>
    </style:style>
    <style:style style:name="P18" style:family="paragraph" style:parent-style-name="Standard">
      <style:paragraph-properties fo:line-height="105%" fo:text-align="justify" style:justify-single-word="false" style:snap-to-layout-grid="false"/>
      <style:text-properties officeooo:paragraph-rsid="001231b7"/>
    </style:style>
    <style:style style:name="P19" style:family="paragraph" style:parent-style-name="Standard">
      <style:paragraph-properties fo:line-height="105%" fo:text-align="justify" style:justify-single-word="false" style:snap-to-layout-grid="false"/>
      <style:text-properties style:font-name="標楷體" fo:font-size="11pt" officeooo:paragraph-rsid="001231b7" style:letter-kerning="false" style:font-name-asian="標楷體1" style:font-size-asian="11pt" style:font-name-complex="DFKaiShu-SB-Estd-BF1"/>
    </style:style>
    <style:style style:name="P20" style:family="paragraph" style:parent-style-name="Standard">
      <style:paragraph-properties fo:margin-left="0cm" fo:margin-right="3.104cm" fo:line-height="105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3.104cm" fo:line-height="105%" fo:text-align="justify" style:justify-single-word="false" fo:text-indent="0cm" style:auto-text-indent="false" style:snap-to-layout-grid="false"/>
      <style:text-properties officeooo:paragraph-rsid="001231b7" style:font-name-asian="標楷體2"/>
    </style:style>
    <style:style style:name="P2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margin-left="0cm" fo:margin-right="2.134cm" fo:line-height="105%" fo:text-align="justify" style:justify-single-word="false" fo:text-indent="0cm" style:auto-text-indent="false" style:snap-to-layout-grid="false"/>
      <style:text-properties officeooo:paragraph-rsid="001231b7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5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1231b7" style:font-name-asian="標楷體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5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1231b7" style:font-name-asian="標楷體1"/>
    </style:style>
    <style:style style:name="P26" style:family="paragraph" style:parent-style-name="Default" style:list-style-name="WWNum7">
      <style:paragraph-properties style:snap-to-layout-grid="false"/>
    </style:style>
    <style:style style:name="T1" style:family="text">
      <style:text-properties fo:color="#000000" style:font-name="標楷體" fo:font-size="11pt" style:font-name-asian="標楷體1" style:font-size-asian="11pt"/>
    </style:style>
    <style:style style:name="T2" style:family="text">
      <style:text-properties fo:color="#000000" style:font-name="標楷體" fo:font-size="11pt" style:font-name-asian="標楷體1" style:font-size-asian="11pt" style:font-size-complex="11pt"/>
    </style:style>
    <style:style style:name="T3" style:family="text">
      <style:text-properties fo:color="#000000" style:font-name="標楷體" fo:font-size="11pt" style:letter-kerning="false" style:font-name-asian="標楷體1" style:font-size-asian="11pt" style:font-name-complex="新細明體1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background-color="#c0c0c0" loext:char-shading-value="0" style:font-name-asian="標楷體1"/>
    </style:style>
    <style:style style:name="T6" style:family="text">
      <style:text-properties style:font-name="標楷體" fo:font-size="11pt" style:letter-kerning="false" style:font-name-asian="標楷體1" style:font-size-asian="11pt" style:font-name-complex="新細明體1" style:font-weight-complex="bold"/>
    </style:style>
    <style:style style:name="T7" style:family="text">
      <style:text-properties style:font-name="標楷體" fo:font-size="11pt" style:letter-kerning="false" style:font-name-asian="標楷體1" style:font-size-asian="11pt" style:font-name-complex="新細明體1" style:font-size-complex="11pt" style:font-weight-complex="bold"/>
    </style:style>
    <style:style style:name="T8" style:family="text">
      <style:text-properties style:font-name="標楷體" fo:font-size="11pt" style:letter-kerning="false" style:font-name-asian="標楷體1" style:font-size-asian="11pt" style:font-name-complex="DFKaiShu-SB-Estd-BF1" style:font-size-complex="11pt"/>
    </style:style>
    <style:style style:name="T9" style:family="text">
      <style:text-properties style:font-name="標楷體" fo:font-size="11pt" style:letter-kerning="false" style:font-size-asian="11pt" style:font-name-complex="DFKaiShu-SB-Estd-BF1" style:font-size-complex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use-window-font-color="true" style:font-name="標楷體" style:font-name-asian="標楷體1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fo:color="#c9211e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屏東縣立東港高級中學校務會議組織及運作要點</text:p>
      <text:p text:style-name="P17"><text:span text:style-name="T6"><text:s text:c="43"/>中華民國99年8月30日校務會議訂定</text:span></text:p>
      <text:p text:style-name="P23"><text:span text:style-name="T6"><text:s text:c="43"/>中華民國</text:span><text:span text:style-name="T3">101年08月29日</text:span><text:span text:style-name="T6">校務會議修訂</text:span></text:p>
      <text:p text:style-name="P17"><text:span text:style-name="T6"><text:s text:c="43"/>中華民國</text:span><text:span text:style-name="T1">104年01月27日</text:span><text:span text:style-name="T6">校務會議修訂</text:span></text:p>
      <text:p text:style-name="P19"><text:s text:c="43"/>中華民國104年3月9日屏府教課字第10406306300號核備</text:p>
      <text:p text:style-name="P18"><text:span text:style-name="T7"><text:s text:c="43"/>中華民國</text:span><text:span text:style-name="T2">105年08月29日</text:span><text:span text:style-name="T7">校務會議修訂</text:span></text:p>
      <text:p text:style-name="P17"><text:span text:style-name="T8"><text:s text:c="42"/>中華民國105年10月13日屏府教課字第10573158000號核備</text:span></text:p>
      <text:p text:style-name="P20"><text:span text:style-name="T7"><text:s text:c="42"/>中華民國</text:span><text:span text:style-name="T2">108年08月29日</text:span><text:span text:style-name="T7">校務會議修訂</text:span></text:p>
      <text:p text:style-name="P20"><text:span text:style-name="T7"><text:s text:c="42"/>中華民國</text:span><text:span text:style-name="T2">109年01月16日</text:span><text:span text:style-name="T7">校務會議修訂</text:span></text:p>
      <text:p text:style-name="P24"><text:span text:style-name="T8"><text:s text:c="42"/>中華民國109年2月13日屏府教學字第10903750300號核</text:span></text:p>
      <text:p text:style-name="P21"><text:span text:style-name="T8"><text:s text:c="42"/>中華民國110年08月27日校務會議修訂</text:span></text:p>
      <text:p text:style-name="P25"><text:span text:style-name="T9"><text:s text:c="42"/>中華民國110年9月13日屏府教學字第11045770300號核備</text:span></text:p>
      <text:p text:style-name="P8">一 、屏東縣立東港高級中學為擴大校務會議參與層面，促進學校業務發展，提昇校務討論空間，達成學校民主化運作經營理念目標；特依據高級中等教育法（以下簡稱本法）第二十五條第二項規定訂定本組織要點。</text:p>
      <text:p text:style-name="P2">二 、屏東縣立東港高級中學（以下簡稱本校）校務會議(以下簡稱本會議)審議下列事項：</text:p>
      <text:p text:style-name="P10"><text:s text:c="3"/>(一)校務發展、校園規劃及其他與校務相關之重大事項。</text:p>
      <text:p text:style-name="P10"><text:s text:c="3"/>(二)依法令或本於職權所訂定之各種重要章則。</text:p>
      <text:p text:style-name="P10"><text:s text:c="3"/>(三)教務、學生事務、總務及其他校內重要事項。</text:p>
      <text:p text:style-name="P10"><text:s text:c="3"/>(四)校內組織設立、變更及停辦事項。</text:p>
      <text:p text:style-name="P10"><text:s text:c="3"/>(五)其他依法令應經校務會議議決及學校興革事項。</text:p>
      <text:list xml:id="list4013158597" text:style-name="WWNum7">
        <text:list-item>
          <text:p text:style-name="P26"><text:span text:style-name="T10">本會議組織成員為全體教職員</text:span><text:span text:style-name="T11">及其產生方式如下：</text:span></text:p>
        </text:list-item>
      </text:list>
      <text:p text:style-name="P5"><text:s text:c="3"/>(一)由本校校長、各單位主管、全體專任教師、職員代表8人、家長會代表4人及經選舉產生之</text:p>
      <text:p text:style-name="P7"><text:span text:style-name="T11">學生代表</text:span><text:span text:style-name="T13">(依校務會議成員總人數8%)</text:span><text:span text:style-name="T11">人組成。</text:span></text:p>
      <text:p text:style-name="P5"><text:s text:c="3"/>(二)前款成員職員代表，由各單位全體職員選舉產生(組長及各處室職員代表1人)。</text:p>
      <text:p text:style-name="P5"><text:s text:c="3"/>(三)第一款家長會代表，由家長會長及副會長擔任(家長會遴選之)。</text:p>
      <text:p text:style-name="P4"><text:span text:style-name="T11"><text:s text:c="3"/>(四)第一款學生代表，由經選舉產生之學生代表組成</text:span><text:span text:style-name="T13">(學生會員大會遴選之)</text:span><text:span text:style-name="T11">。</text:span></text:p>
      <text:p text:style-name="P11">四、本校本會議之召開方式，分為下列二類：</text:p>
      <text:p text:style-name="P3"><text:span text:style-name="T5">(一)</text:span><text:span text:style-name="T4">定期會議：每學期至少召開一次；召開日期列入學校行事曆，並於開會七日前公告；召開日</text:span></text:p>
      <text:p text:style-name="P16">期變更時，應於開會十五日前公告。</text:p>
      <text:p text:style-name="P12"><text:s text:c="2"/>(二)臨時會議：有下列情形之一者，得召開臨時會議：</text:p>
      <text:p text:style-name="P4"><text:span text:style-name="T10"><text:s text:c="5"/>1、</text:span><text:span text:style-name="T11">本會議代表五分之一以上連署，以書面附具案由請求：校長應於十五日內召開，並於開會</text:span></text:p>
      <text:p text:style-name="P5"><text:s text:c="7"/>七日前公告。</text:p>
      <text:p text:style-name="P13"><text:s text:c="3"/>2.學校教職員三分之一以上連署，以書面附具案由請求：校長應於十五日內召開，並於開會七日前公告。</text:p>
      <text:p text:style-name="P14"><text:s text:c="3"/>3.因天災、緊急事故或行政單位認有必要：得隨時召開之，並應通知本會議組織成員。</text:p>
      <text:p text:style-name="P11">五、本會議由校長召集並主持之；校長因故無法召集或主持時，由其職務代理人召集並主持之。</text:p>
      <text:p text:style-name="P15">六、本會議開會及議決方式如下：</text:p>
      <text:p text:style-name="P2"><text:s/>(一)應有全體成員二分之一以上出席，始得開會；重大提案獲得出席成員過半數同意，始得決議。</text:p>
      <text:p text:style-name="P9"><text:s/>(二)成員以親自出席為原則；其有書面委託時，得由非成員之受託人代為出席，並有發言及表決權。</text:p>
      <text:p text:style-name="P2"><text:s/>(三)成員因故無法出席會議時，應有正當理由，並於會議前至人事單位辦理請假手續。</text:p>
      <text:p text:style-name="P2">七、本會議之提案方式如下：</text:p>
      <text:p text:style-name="P2"><text:s text:c="2"/>(一)校長交議。</text:p>
      <text:p text:style-name="P2"><text:s text:c="2"/>(二)各主管單位提案。</text:p>
      <text:p text:style-name="P2"><text:s text:c="2"/>(三)家長會或教師會提案。</text:p>
      <text:p text:style-name="P12"><text:s text:c="2"/>(四)本會議組織成員十五人以上連署提案。</text:p>
      <text:p text:style-name="P4"><text:span text:style-name="T12"><text:s text:c="4"/></text:span><text:span text:style-name="T10">(五)經選舉產生之學生代表，提案前經充分蒐集學生意見後，免經連署，逕行提案。</text:span></text:p>
      <text:p text:style-name="P6"><text:s text:c="2"/>(六)學生會及其他學生相關自治組織提案。</text:p>
      <text:p text:style-name="P2"><text:s text:c="2"/>(七)第四條第二款第一目或第二目之連署人提案。</text:p>
      <text:p text:style-name="P2"><text:s text:c="7"/>前項提案，應於開會七日前，提交本會議承辦單位彙整。但第四點第二款第三目臨時會議之</text:p>
      <text:p text:style-name="P2"><text:s text:c="7"/>提案，不在此限。</text:p>
      <text:p text:style-name="P1"><text:s/>八 、 本要點經本校校務會議通過，並報屏東縣政府備查。 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alutation" style:family="paragraph" style:parent-style-name="Standard" style:next-style-name="Standard" style:default-outline-level="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6</meta:editing-cycles>
    <meta:print-date>2022-08-24T14:44:56.678000000</meta:print-date>
    <meta:creation-date>2021-09-02T07:33:00</meta:creation-date>
    <dc:date>2022-08-24T14:46:42.915000000</dc:date>
    <meta:editing-duration>PT10M34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49" meta:word-count="1292" meta:character-count="1928" meta:non-whitespace-character-count="1374"/>
    <meta:user-defined meta:name="AppVersion">15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