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break="normal" fo:text-align="end"/>
      <style:text-properties style:font-name="新細明體"/>
    </style:style>
    <style:style style:name="P6" style:parent-style-name="內文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P11" style:parent-style-name="內文" style:family="paragraph">
      <style:paragraph-properties fo:margin-left="0.3333in" fo:text-indent="-0.3333in">
        <style:tab-stops/>
      </style:paragraph-properties>
    </style:style>
    <style:style style:name="P12" style:parent-style-name="內文" style:family="paragraph">
      <style:paragraph-properties fo:margin-left="0.3333in">
        <style:tab-stops/>
      </style:paragraph-properties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P14" style:parent-style-name="內文" style:family="paragraph">
      <style:paragraph-properties fo:margin-left="0.3333in">
        <style:tab-stops/>
      </style:paragraph-properties>
    </style:style>
    <style:style style:name="P15" style:parent-style-name="內文" style:family="paragraph">
      <style:paragraph-properties fo:margin-left="0.6666in" fo:text-indent="-0.3333in">
        <style:tab-stops/>
      </style:paragraph-properties>
    </style:style>
    <style:style style:name="P16" style:parent-style-name="內文" style:family="paragraph">
      <style:paragraph-properties fo:margin-left="0.6666in" fo:text-indent="-0.3333in">
        <style:tab-stops/>
      </style:paragraph-properties>
    </style:style>
    <style:style style:name="P17" style:parent-style-name="內文" style:family="paragraph">
      <style:paragraph-properties fo:margin-left="0.6666in" fo:text-indent="-0.3333in">
        <style:tab-stops/>
      </style:paragraph-properties>
    </style:style>
    <style:style style:name="P18" style:parent-style-name="內文" style:family="paragraph">
      <style:paragraph-properties fo:margin-left="0.6666in" fo:text-indent="-0.3333in">
        <style:tab-stops/>
      </style:paragraph-properties>
    </style:style>
    <style:style style:name="P19" style:parent-style-name="內文" style:family="paragraph">
      <style:paragraph-properties fo:margin-left="0.6666in" fo:text-indent="-0.3333in">
        <style:tab-stops/>
      </style:paragraph-properties>
    </style:style>
    <style:style style:name="P20" style:parent-style-name="內文" style:family="paragraph">
      <style:paragraph-properties fo:margin-left="0.6666in" fo:text-indent="-0.3333in">
        <style:tab-stops/>
      </style:paragraph-properties>
    </style:style>
    <style:style style:name="P21" style:parent-style-name="內文" style:family="paragraph">
      <style:paragraph-properties fo:margin-left="0.6666in" fo:text-indent="-0.3333in">
        <style:tab-stops/>
      </style:paragraph-properties>
    </style:style>
    <style:style style:name="P22" style:parent-style-name="內文" style:family="paragraph">
      <style:paragraph-properties fo:margin-left="0.6666in" fo:text-indent="-0.3333in">
        <style:tab-stops/>
      </style:paragraph-properties>
    </style:style>
    <style:style style:name="P23" style:parent-style-name="內文" style:family="paragraph">
      <style:paragraph-properties fo:margin-left="0.6666in" fo:text-indent="-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fo:margin-left="0.6666in" fo:text-indent="-0.3333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-complex="Calibri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P30" style:parent-style-name="內文" style:family="paragraph">
      <style:paragraph-properties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-complex="Calibri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P37" style:parent-style-name="內文" style:family="paragraph">
      <style:paragraph-properties fo:margin-left="0.6666in" fo:text-indent="-0.3333in">
        <style:tab-stops/>
      </style:paragraph-properties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-complex="Calibri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P43" style:parent-style-name="內文" style:family="paragraph">
      <style:paragraph-properties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-complex="Calibri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P49" style:parent-style-name="內文" style:family="paragraph">
      <style:paragraph-properties fo:margin-left="0.6666in" fo:text-indent="-0.3333in">
        <style:tab-stops/>
      </style:paragraph-properties>
    </style:style>
    <style:style style:name="P50" style:parent-style-name="內文" style:family="paragraph">
      <style:paragraph-properties fo:margin-left="0.6666in" fo:text-indent="-0.3333in">
        <style:tab-stops/>
      </style:paragraph-properties>
    </style:style>
    <style:style style:name="P51" style:parent-style-name="內文" style:family="paragraph">
      <style:paragraph-properties fo:margin-left="0.6666in" fo:text-indent="-0.3333in">
        <style:tab-stops/>
      </style:paragraph-properties>
    </style:style>
    <style:style style:name="P5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55" style:family="table-column">
      <style:table-column-properties style:column-width="1.4534in"/>
    </style:style>
    <style:style style:name="TableColumn56" style:family="table-column">
      <style:table-column-properties style:column-width="0.8687in"/>
    </style:style>
    <style:style style:name="TableColumn57" style:family="table-column">
      <style:table-column-properties style:column-width="1.1611in"/>
    </style:style>
    <style:style style:name="TableColumn58" style:family="table-column">
      <style:table-column-properties style:column-width="1.1618in"/>
    </style:style>
    <style:style style:name="TableColumn59" style:family="table-column">
      <style:table-column-properties style:column-width="1.1618in"/>
    </style:style>
    <style:style style:name="Table54" style:family="table">
      <style:table-properties style:width="5.8069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新細明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506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島嶼對應，天光再現」</text:p>
      <text:p text:style-name="P4">2023年人權教育韓國參訪暨成果發表教師團遴選實施計畫<text:s/></text:p>
      <text:p text:style-name="P5"/>
      <text:p text:style-name="內文">一、目的：</text:p>
      <text:p text:style-name="P6">針對108新課綱高中人權議題融入之學習主題，借鏡韓國人權教育之實施方式，設計符合我國需求之人權實踐課程，讓學生理解人權與族群歷史的關係。透過島嶼對應，體察戰爭中的民主與人權，以國際交流實地走訪方式入心體會，讓人權之天光再現。<text:s/></text:p>
      <text:p text:style-name="內文">二、指導單位：<text:s/>教育部</text:p>
      <text:p text:style-name="內文">三、主辦單位<text:span text:style-name="T7">：</text:span><text:span text:style-name="T8"><text:s/></text:span><text:span text:style-name="T9">教育部</text:span>國民及學前教育署</text:p>
      <text:p text:style-name="內文">四、承辦單位：<text:s/>國教署人權教育資源中心(國立臺南女子高級中等學校)</text:p>
      <text:p text:style-name="內文">五、協辦單位：<text:s/><text:span text:style-name="T10">國家人權委員會、二二八基金會</text:span><text:s/></text:p>
      <text:p text:style-name="P11">六、辦理日期：<text:s/>112<text:s/>年<text:s/>3<text:s/>月<text:s/>31<text:s/>日(星期五)至<text:s/>4<text:s/>月<text:s/>5<text:s/>日(星期三)，共<text:s/>6<text:s/>天<text:s/>5<text:s/>夜。<text:s/></text:p>
      <text:p text:style-name="內文">七、交流內容：<text:s/></text:p>
      <text:p text:style-name="P12">參與濟州4.3周年紀念儀式、學校文教機構參訪、4.3事件和平基金會及紀念館等參訪交流等(相關在韓國行程<text:s/>依承辦單位安排為主)。</text:p>
      <text:p text:style-name="P13">本項參訪為團體行程，團員應依承辦單位安排，全程參與活動，不得任意離隊或要求個人行動。<text:s/></text:p>
      <text:p text:style-name="內文">八、團員<text:s/>8名，成員如下：<text:s/></text:p>
      <text:p text:style-name="P14">各高級中等學校教師<text:s/>8<text:s/>名：由學校推薦合於下列條件教師，送承辦單位辦理決選，遴選結果(含優先順序及備選人員)經核定後公布：<text:s/></text:p>
      <text:p text:style-name="P15">1、<text:s/>各高級中等學校現職教師。<text:s/></text:p>
      <text:p text:style-name="P16">2、<text:s/>對人權教育及韓國文化或語言有高度興趣者。<text:s/>(請檢附相關證據)</text:p>
      <text:p text:style-name="P17">3、<text:s/>積極參與人權議題融入教育且有具體成效者。<text:s/>(請檢附相關證據)</text:p>
      <text:p text:style-name="P18">4、<text:s/>合於以上條件，優先錄取順序為(1)人權教育資源中心種子教師且積極參與中心工作者。(2)能以英語或韓語流暢對談者。<text:s/>(請檢附相關證據)</text:p>
      <text:p text:style-name="P19">5、此行為任務型參訪活動，參訪教師團員需協助學生團員跨國自主學習，參訪後積極於校內推動人權教育，並共同完成課程之研發工作暨發表出國報告。</text:p>
      <text:p text:style-name="P20">6、須接種3劑WHO緊急使用清單中所列疫苗。</text:p>
      <text:p text:style-name="內文">九、參訪教師遴選程序：<text:s/></text:p>
      <text:p text:style-name="P21">1、<text:s/>填寫報名表件<text:s/>(如附件)，對人權教育及韓國文化等相關具體表現說明(A4<text:s/>紙張書寫或繕打，格式自訂)各<text:s/>1<text:s/>份。<text:s/></text:p>
      <text:p text:style-name="P22">2、初選：填列上開表件經學校審查推薦(1<text:s/>校以<text:s/>1<text:s/>名為限)，送承辦單位進行初選。<text:s/></text:p>
      <text:soft-page-break/>
      <text:p text:style-name="P23">3、<text:s/>決選：由人權教育資源中心籌組決選遴選小組，以書面審查方式辦理決選，擇優錄取<text:s/>8<text:s/>名正取及備取若干名，正備取名單將行文至所屬學校，並公布於人權教育資源中心網站。遴選評分項目及配分如下<text:span text:style-name="T24">：</text:span></text:p>
      <text:p text:style-name="P25"><text:span text:style-name="T26"><text:s text:c="4"/></text:span><text:span text:style-name="T27">❶</text:span>積極參與推廣人權議題<text:span text:style-name="T28">融入教育：</text:span><text:span text:style-name="T29">40%</text:span></text:p>
      <text:p text:style-name="P30"><text:span text:style-name="T31"><text:s text:c="4"/></text:span><text:span text:style-name="T32">❷</text:span>對韓國文化有高度興趣者(含濟州4.3事件、光州<text:span text:style-name="T33">事件</text:span><text:span text:style-name="T34">)</text:span><text:span text:style-name="T35">：</text:span><text:span text:style-name="T36">35%</text:span></text:p>
      <text:p text:style-name="P37"><text:span text:style-name="T38"><text:s text:c="4"/></text:span><text:span text:style-name="T39">❸</text:span>能以英語或韓語流暢對談<text:span text:style-name="T40">者：</text:span><text:span text:style-name="T41">15</text:span><text:span text:style-name="T42">％</text:span></text:p>
      <text:p text:style-name="P43"><text:span text:style-name="T44"><text:s text:c="4"/></text:span><text:span text:style-name="T45">❹</text:span>積極參與人權教育資源中心推廣活<text:span text:style-name="T46">動：</text:span><text:span text:style-name="T47">10</text:span><text:span text:style-name="T48">％</text:span></text:p>
      <text:p text:style-name="P49">5、<text:s/>行前研習：錄取之教師，由人權教育資源中心辦理人權教育及濟州4.3事件相關研習活動，請務必參加。<text:s/></text:p>
      <text:p text:style-name="內文">十、經費：<text:s/></text:p>
      <text:p text:style-name="P50">1、<text:s/>參訪者機票及在韓食宿、交通等團費由國教署2023人權教育韓國參訪暨成果發表實施計畫負擔。</text:p>
      <text:p text:style-name="P51">2、<text:s/>參訪者自付零用、購物、<text:s/>護照費用，保險費由參訪者於國內自行付費加入旅遊保險，以保障自身安全。</text:p>
      <text:p text:style-name="內文">十一、本計畫經教育部國民及學前教育署通過後實施辦理。</text:p>
      <text:soft-page-break/>
      <text:p text:style-name="P52">「島嶼對應，天光再現」</text:p>
      <text:p text:style-name="P53">2023年人權教育韓國參訪暨成果發表報名表-教師團<text:s/>(草案)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內文">學校名稱</text:p>
          </table:table-cell>
          <table:table-cell table:style-name="TableCell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內文">教師姓名</text:p>
          </table:table-cell>
          <table:table-cell table:style-name="TableCell65">
            <text:p text:style-name="內文">中文</text:p>
          </table:table-cell>
          <table:table-cell table:style-name="TableCell66">
            <text:p text:style-name="內文"/>
          </table:table-cell>
          <table:table-cell table:style-name="TableCell67">
            <text:p text:style-name="內文">生理性別</text:p>
          </table:table-cell>
          <table:table-cell table:style-name="TableCell68">
            <text:p text:style-name="內文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內文">英文<text:s/>(請與護照相同)</text:p>
          </table:table-cell>
          <table:covered-table-cell/>
          <table:table-cell table:style-name="TableCell71" table:number-columns-spanned="2">
            <text:p text:style-name="內文"/>
          </table:table-cell>
          <table:covered-table-cell/>
        </table:table-row>
        <table:table-row table:style-name="TableRow72">
          <table:table-cell table:style-name="TableCell73">
            <text:p text:style-name="內文">身分證統一編號</text:p>
          </table:table-cell>
          <table:table-cell table:style-name="TableCell74">
            <text:p text:style-name="內文"/>
          </table:table-cell>
          <table:table-cell table:style-name="TableCell75">
            <text:p text:style-name="內文">護照號碼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>護照有效期<text:s/></text:p>
          </table:table-cell>
          <table:table-cell table:style-name="TableCell80">
            <text:p text:style-name="P81">/ <text:s/>/</text:p>
          </table:table-cell>
          <table:table-cell table:style-name="TableCell82" table:number-columns-spanned="2">
            <text:p text:style-name="內文">出生年月日<text:s/>（就讀年級）</text:p>
          </table:table-cell>
          <table:covered-table-cell/>
          <table:table-cell table:style-name="TableCell83">
            <text:p text:style-name="內文"><text:s text:c="3"/>/ <text:s text:c="2"/>/<text:s/></text:p>
            <text:p text:style-name="內文">（<text:s/>）年級</text:p>
          </table:table-cell>
        </table:table-row>
        <table:table-row table:style-name="TableRow84">
          <table:table-cell table:style-name="TableCell85">
            <text:p text:style-name="內文">住家電話</text:p>
          </table:table-cell>
          <table:table-cell table:style-name="TableCell86">
            <text:p text:style-name="內文">( <text:s/>)-</text:p>
          </table:table-cell>
          <table:table-cell table:style-name="TableCell87">
            <text:p text:style-name="內文"/>
          </table:table-cell>
          <table:table-cell table:style-name="TableCell88">
            <text:p text:style-name="內文">行動電話</text:p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>電子信箱</text:p>
          </table:table-cell>
          <table:table-cell table:style-name="TableCell9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外語能力檢定</text:p>
            <text:p text:style-name="P96">（檢附合格證書影本）</text:p>
          </table:table-cell>
          <table:covered-table-cell/>
          <table:table-cell table:style-name="TableCell97">
            <text:p text:style-name="內文"/>
          </table:table-cell>
          <table:table-cell table:style-name="TableCell98">
            <text:p text:style-name="內文">是否具備韓語</text:p>
            <text:p text:style-name="內文">溝通能力</text:p>
          </table:table-cell>
          <table:table-cell table:style-name="TableCell99">
            <text:p text:style-name="內文"><text:span text:style-name="T100">□</text:span>是</text:p>
            <text:p text:style-name="內文"><text:span text:style-name="T101">□</text:span>否</text:p>
          </table:table-cell>
        </table:table-row>
        <table:table-row table:style-name="TableRow102">
          <table:table-cell table:style-name="TableCell103" table:number-columns-spanned="2" table:number-rows-spanned="2">
            <text:p text:style-name="P104">新冠疫苗注射情形</text:p>
          </table:table-cell>
          <table:covered-table-cell/>
          <table:table-cell table:style-name="TableCell105">
            <text:p text:style-name="內文">第一劑</text:p>
            <text:p text:style-name="內文">種類/日期</text:p>
          </table:table-cell>
          <table:table-cell table:style-name="TableCell106">
            <text:p text:style-name="內文">第二劑</text:p>
            <text:p text:style-name="內文">種類/日期</text:p>
          </table:table-cell>
          <table:table-cell table:style-name="TableCell107">
            <text:p text:style-name="內文">第三劑</text:p>
            <text:p text:style-name="內文">種類/日期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內文">興趣專長</text:p>
          </table:table-cell>
          <table:table-cell table:style-name="TableCell116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內文">忌食食物</text:p>
          </table:table-cell>
          <table:table-cell table:style-name="TableCell119" table:number-columns-spanned="4">
            <text:p text:style-name="內文"><text:span text:style-name="T120">□</text:span>葷食<text:s/><text:span text:style-name="T121">□</text:span>素食，茹素類型：<text:s/></text:p>
            <text:p text:style-name="內文"><text:span text:style-name="T122">□</text:span>請詳細說明特殊忌食：</text:p>
            <text:p text:style-name="內文"><text:s/><text:span text:style-name="T123">(</text:span><text:span text:style-name="T124">如：禁生食、不食豬牛羊、海鮮、禽類，或食物過敏原等。</text:span><text:span text:style-name="T125">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內文">過敏情形</text:p>
          </table:table-cell>
          <table:table-cell table:style-name="TableCell128" table:number-columns-spanned="4">
            <text:p text:style-name="內文"><text:span text:style-name="T129">□</text:span>無、<text:span text:style-name="T130">□</text:span>有（請註明）: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內文">活動安排<text:s/>請填寫</text:p>
          </table:table-cell>
          <table:table-cell table:style-name="TableCell133" table:number-columns-spanned="4">
            <text:p text:style-name="內文">身高：<text:s/>公分；衣服尺寸：<text:s/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內文">人事主任核章</text:p>
          </table:table-cell>
          <table:table-cell table:style-name="TableCell136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內文">校長核章</text:p>
          </table:table-cell>
          <table:table-cell table:style-name="TableCell13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140">★</text:span>報名及填表說明：<text:s/></text:p>
      <text:p text:style-name="內文">一、無護照者或護照過期者，請在報名時立即申請或更新，若錄取後，發現護照<text:s/>有問題，未能及時補正者，取消錄取資格，由備取者候補。<text:s/></text:p>
      <text:p text:style-name="內文">二、報名表件(含報名表、家長同意書)，請至國教署人權教育資源中心(https://friendlycampus.k12ea.gov.tw/Humanrights)網站下載。<text:s/></text:p>
      <text:p text:style-name="內文">三、學校審查推薦教師報名參加遴選(1<text:s/>校以<text:s/>1<text:s/>名為限)，請務必於112年<text:s/>2<text:s/>月<text:s/>14<text:s/>日(星期二)，以限時掛號郵寄國立臺南女子高級中學(國教署人權教育資源中心)，俾利審查。地址：700011台南市中西區大埔街97號。(郵戳為憑、逾期恕不受理)。<text:s/></text:p>
      <text:p text:style-name="內文">四、若有任何問題，請洽(06)2131928#153，國教署人權教育資源中心戴小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林巧屏</dc:creator>
    <meta:creation-date>2023-02-06T06:13:00Z</meta:creation-date>
    <dc:date>2023-02-06T06:13:00Z</dc:date>
    <meta:print-date>2023-02-04T06:4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9" meta:row-count="13" meta:non-whitespace-character-count="1670"/>
  </office:meta>
</office:document-meta>
</file>