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2-17T01:22:00Z</meta:creation-date>
    <dc:date>2023-02-17T01:22:00Z</dc:date>
    <meta:print-date>2021-08-27T08:3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5" meta:row-count="22" meta:non-whitespace-character-count="2690"/>
  </office:meta>
</office:document-meta>
</file>