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4" style:parent-style-name="Textbody" style:list-style-name="LFO1" style:family="paragraph">
      <style:paragraph-properties fo:line-height="0.3333in" fo:margin-left="0.9847in" fo:text-indent="-0.2951in">
        <style:tab-stops/>
      </style:paragraph-properties>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6"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1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5"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新細明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P29" style:parent-style-name="Textbody" style:family="paragraph">
      <style:paragraph-properties fo:widows="2" fo:orphans="2" fo:line-height="0.3333in" fo:margin-left="0.5319in" fo:text-indent="-0.2819in">
        <style:tab-stops/>
      </style:paragraph-properties>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2" style:parent-style-name="預設段落字型" style:family="text">
      <style:text-properties style:font-name="新細明體" style:font-name-complex="新細明體" style:font-weight-complex="bold" fo:color="#000000" fo:font-size="14pt" style:font-size-asian="14pt" style:font-size-complex="14pt"/>
    </style:style>
    <style:style style:name="P33"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P37" style:parent-style-name="Textbody" style:family="paragraph">
      <style:paragraph-properties fo:widows="2" fo:orphans="2" style:snap-to-layout-grid="false" fo:line-height="0.3333in" fo:margin-left="0.984in" fo:margin-right="-0.0986in" fo:text-indent="-0.400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42" style:parent-style-name="Textbody" style:family="paragraph">
      <style:paragraph-properties fo:widows="2" fo:orphans="2" fo:line-height="0.3333in"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新細明體" style:font-name-complex="新細明體" style:font-weight-complex="bold" fo:color="#000000" fo:font-size="14pt" style:font-size-asian="14pt" style:font-size-complex="14pt"/>
    </style:style>
    <style:style style:name="P46"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5"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0" style:parent-style-name="Textbody" style:family="paragraph">
      <style:paragraph-properties fo:widows="2" fo:orphans="2" fo:line-height="0.3333in" fo:margin-left="0.9625in" fo:margin-right="-0.0986in" fo:text-indent="-0.962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新細明體" style:font-name-complex="新細明體" style:font-weight-complex="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fo:line-height="0.3333in" fo:margin-left="0.3923in" fo:text-indent="-0.0006in">
        <style:tab-stops/>
      </style:paragraph-properties>
    </style:style>
    <style:style style:name="T7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73"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7" style:parent-style-name="Textbody" style:family="paragraph">
      <style:paragraph-properties fo:widows="2" fo:orphans="2" fo:line-height="0.3333in" fo:margin-left="0.0986in">
        <style:tab-stops/>
      </style:paragraph-properties>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widows="2" fo:orphans="2" fo:line-height="0.3333in" fo:margin-left="0.625in" fo:text-indent="-0.2916in">
        <style:tab-stops/>
      </style:paragraph-properties>
    </style:style>
    <style:style style:name="T82" style:parent-style-name="預設段落字型" style:family="text">
      <style:text-properties style:font-name="標楷體" style:font-name-asian="標楷體" style:font-name-complex="新細明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widows="2" fo:orphans="2" fo:line-height="0.3333in" fo:margin-left="0.5736in" fo:text-indent="-0.573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widows="2" fo:orphans="2" fo:line-height="0.3333in" fo:margin-left="0.625in" fo:text-indent="-0.291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Textbody" style:family="paragraph">
      <style:paragraph-properties fo:widows="2" fo:orphans="2" fo:line-height="0.3333in" fo:margin-left="0.625in" fo:text-indent="-0.291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04" style:parent-style-name="Textbody" style:family="paragraph">
      <style:paragraph-properties fo:widows="2" fo:orphans="2" fo:line-height="0.3333in" fo:margin-left="0.5736in" fo:text-indent="-0.573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widows="2" fo:orphans="2" fo:line-height="0.3333in" fo:margin-left="0.5736in" fo:text-indent="-0.573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widows="2" fo:orphans="2" fo:line-height="0.3333in" fo:margin-left="0.5736in" fo:text-indent="-0.573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一）團體獎項：</text:p>
      <text:list text:style-name="LFO1" text:continue-numbering="true">
        <text:list-item>
          <text:p text:style-name="P10"><text:span text:style-name="T11">績優學校獎：建構校園藝術教育支持系統(包括課程與教學</text:span><text:span text:style-name="T12">、</text:span><text:span text:style-name="T13">活動與啟發、行政與服務、社區推廣等面向)、發展學生藝術教育相關社團（團隊）、推動藝術教育相關計畫及辦理藝術教育成果、特色，具有績效之學校。</text:span></text:p>
        </text:list-item>
        <text:list-item>
          <text:p text:style-name="P14"><text:span text:style-name="T15">績優團體獎：就藝術教育活動之推展、培育藝術教育人才及贊助學校藝文相關活動等，具有重大貢獻之團體。</text:span></text:p>
        </text:list-item>
      </text:list>
      <text:p text:style-name="P16">　 （二）個人獎項：</text:p>
      <text:list text:style-name="LFO2" text:continue-numbering="true">
        <text:list-item>
          <text:p text:style-name="P17"><text:span text:style-name="T18">教學傑出獎：就藝術教育之教學(包括創新課程設計、開發教材教案、</text:span><text:span text:style-name="T19">活化藝術與人文教學活動</text:span><text:span text:style-name="T20">等面向</text:span><text:span text:style-name="T21">)、從事藝術教育研究、培養藝術專業人才等有卓越表現者。</text:span></text:p>
        </text:list-item>
        <text:list-item>
          <text:p text:style-name="P22">活動奉獻獎：就推展藝術教育活動、藝術教育行政規劃、培訓藝文志工及社團之推展或薪傳重要傳統藝術，有具體貢獻者。</text:p>
        </text:list-item>
        <text:list-item>
          <text:p text:style-name="P23"><text:span text:style-name="T24">終身成就獎：長期致力於藝術教育之推展，於偏遠地區從事藝術教育推廣具重大貢獻等。</text:span></text:p>
        </text:list-item>
      </text:list>
      <text:p text:style-name="P25"><text:span text:style-name="T26">四、推薦方式</text:span><text:span text:style-name="T27">：</text:span><text:span text:style-name="T28">藝術教育貢獻獎團體與個人之推薦，由各團體、法人、學校列舉具體事實及證明，並以書面向各主管教育行政機關推薦，其程序如下：</text:span></text:p>
      <text:p text:style-name="P29"><text:span text:style-name="T30">（一）</text:span><text:span text:style-name="T31">績優學校獎</text:span><text:span text:style-name="T32">：</text:span></text:p>
      <text:p text:style-name="P33"><text:span text:style-name="T34">1、<text:s/></text:span><text:span text:style-name="T35">本部主管之學校：由學校向本部申請，由本部辦理</text:span><text:span text:style-name="T36">初選後推薦之。</text:span></text:p>
      <text:p text:style-name="P37"><text:span text:style-name="T38">2、 非本</text:span><text:span text:style-name="T39">部主管之學校：由學校向</text:span><text:span text:style-name="T40">其</text:span><text:span text:style-name="T41">主管教育行政機關申請，各該主管教育行政機關應辦理初選後推薦之。</text:span></text:p>
      <text:soft-page-break/>
      <text:p text:style-name="P42"><text:span text:style-name="T43"><text:s text:c="3"/>（二）</text:span><text:span text:style-name="T44">績優團體獎</text:span><text:span text:style-name="T45">：</text:span></text:p>
      <text:p text:style-name="P46"><text:span text:style-name="T47">1、</text:span><text:span text:style-name="T48">依法設立之團體</text:span><text:span text:style-name="T49">、法人</text:span><text:span text:style-name="T50">，</text:span><text:span text:style-name="T51">由團體、法人向其所在地之</text:span><text:span text:style-name="T52">直轄市、縣（市）</text:span><text:span text:style-name="T53">主管教育行政機關申請，由各該主管教育行政機關辦理初選後推薦</text:span><text:span text:style-name="T54">之。</text:span></text:p>
      <text:p text:style-name="P55"><text:span text:style-name="T56">2、全國性</text:span><text:span text:style-name="T57">團體、法人，向本部申請，</text:span><text:span text:style-name="T58">本部辦理初選後推薦</text:span><text:span text:style-name="T59">之。</text:span></text:p>
      <text:p text:style-name="P60"><text:span text:style-name="T61"><text:s text:c="4"/>（三）</text:span><text:span text:style-name="T62">個人獎項</text:span><text:span text:style-name="T63">：</text:span><text:span text:style-name="T64">由</text:span><text:span text:style-name="T65">學校、團體</text:span><text:span text:style-name="T66">向</text:span><text:span text:style-name="T67">各該</text:span><text:span text:style-name="T68">主管教育行政機關申請，各該主管教育行政機關辦理初選後推薦之。</text:span></text:p>
      <text:p text:style-name="P69"><text:span text:style-name="T70"><text:s text:c="4"/>第二點第二款第一目個人獎項之終身成就獎，得經本部依第七點第二款第一目規定組成之</text:span><text:span text:style-name="T71">評選小組委員五人以上連署，推薦非屬初選結果獲推薦者，逕行提報評選小組進行決審，不受前項規定之限制。</text:span></text:p>
      <text:p text:style-name="P72">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73"><text:span text:style-name="T74">七、</text:span><text:span text:style-name="T75">評選程序</text:span><text:span text:style-name="T76">：</text:span></text:p>
      <text:p text:style-name="P77"><text:span text:style-name="T78">（一）初選</text:span><text:span text:style-name="T79">：</text:span></text:p>
      <text:p text:style-name="P80">1、第四點辦理初選之機關，應依本要點規定訂定遴選原則，據以辦理初選。</text:p>
      <text:p text:style-name="P81"><text:span text:style-name="T82">2、</text:span><text:span text:style-name="T83">機關</text:span><text:span text:style-name="T84">辦理初選</text:span><text:span text:style-name="T85">，應本審慎客觀原則</text:span><text:span text:style-name="T86">，必要時得實地查證</text:span><text:span text:style-name="T87">，切實深入評析後，擇優推薦。</text:span></text:p>
      <text:p text:style-name="P88">3、機關推薦各獎項及其組別，以團體或個人各不超過二項為原則。但由本部辦理初選後予以推薦者，以不超過三個團體或個人為限(並應依優先順序排列)。</text:p>
      <text:p text:style-name="P89">4、同ㄧ類獎項之受獎團體或個人，不得重複推薦。</text:p>
      <text:p text:style-name="P90">5、各機關應於每年七月三十日前，將初選結果連同相關資料報本部進行決選。</text:p>
      <text:soft-page-break/>
      <text:p text:style-name="P91"><text:span text:style-name="T92">（二）</text:span><text:span text:style-name="T93">決選</text:span><text:span text:style-name="T94">：</text:span></text:p>
      <text:p text:style-name="P95">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96">2、本部辦理決選，得委由機關、學校或團體組成審查小組，辦理初選單位推薦名單之資格及資料之初審作業，並將初審符合資格之名單提交評選小組決審。</text:p>
      <text:p text:style-name="P97">3、決選之評選作業應於每年九月三十日前辦理完成。</text:p>
      <text:p text:style-name="P98">4、決選小組得辦理實地訪視，了解決選入圍團體或個人藝術教育推動情形。</text:p>
      <text:p text:style-name="P99"><text:span text:style-name="T100">5、各獎項如無達評選基準者，得以從缺。</text:span></text:p>
      <text:p text:style-name="P101"><text:span text:style-name="T102">6、評選小組委員之迴避，應依行政程序法相關規定辦理。</text:span></text:p>
      <text:p text:style-name="P103"><text:bookmark-start text:name="OLE_LINK2"/><text:bookmark-start text:name="OLE_LINK1"/>九、附則：</text:p>
      <text:p text:style-name="P104"><text:span text:style-name="T105">（一）依本要點獲頒終身成就獎，每人以一次為限。</text:span></text:p>
      <text:p text:style-name="P106"><text:span text:style-name="T107">（二）同一類獎項之受獎團體或個人，以五年內未曾獲獎者優先。</text:span></text:p>
      <text:p text:style-name="P108">（三）得獎團體及個人得配合實際需要進行示範教學、專題講演或經驗分享，以期推動整體藝術教育之發展。<text:bookmark-end text:name="OLE_LINK2"/><text:bookmark-end text:name="OLE_LINK1"/></text:p>
      <text:p text:style-name="P109">（四）推薦藝術教育貢獻獎團體及個人之事蹟，應力求普及，深入廣泛，藉以切實表揚、積極鼓勵基層推廣藝術教育有功團體和個人，並擴大宣導全面推廣藝術教育活動之功效。</text:p>
      <text:p text:style-name="P110"><text:span text:style-name="T11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佳穎</meta:initial-creator>
    <dc:creator>林巧屏</dc:creator>
    <meta:creation-date>2023-04-11T09:10:00Z</meta:creation-date>
    <dc:date>2023-04-11T09:10:00Z</dc:date>
    <meta:print-date>2023-03-29T09:34:00Z</meta:print-date>
    <meta:template xlink:href="Normal.dotm" xlink:type="simple"/>
    <meta:editing-cycles>2</meta:editing-cycles>
    <meta:editing-duration>PT60S</meta:editing-duration>
    <meta:document-statistic meta:page-count="3" meta:paragraph-count="3" meta:word-count="257" meta:character-count="1723" meta:row-count="12" meta:non-whitespace-character-count="1469"/>
  </office:meta>
</office:document-meta>
</file>