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fo:font-size="18pt" style:font-size-asian="18pt" style:font-size-complex="14pt"/>
    </style:style>
    <style:style style:name="P4" style:parent-style-name="內文" style:family="paragraph">
      <style:paragraph-properties style:snap-to-layout-grid="false" fo:text-align="center" fo:margin-top="0.125in"/>
      <style:text-properties fo:font-weight="bold" style:font-weight-asian="bold" fo:font-size="18pt" style:font-size-asian="18pt" style:font-size-complex="14pt"/>
    </style:style>
    <style:style style:name="P5" style:parent-style-name="內文" style:family="paragraph">
      <style:paragraph-properties style:snap-to-layout-grid="false" fo:text-align="center"/>
      <style:text-properties fo:font-weight="bold" style:font-weight-asian="bold" fo:font-size="18pt" style:font-size-asian="18pt" style:font-size-complex="14pt"/>
    </style:style>
    <style:style style:name="P6" style:parent-style-name="清單段落" style:list-style-name="LFO2" style:family="paragraph"/>
    <style:style style:name="T7" style:parent-style-name="預設段落字型" style:family="text">
      <style:text-properties fo:font-weight="bold" style:font-weight-asian="bold" style:text-position="28.5% 100%" fo:font-size="14pt" style:font-size-asian="14pt" style:font-size-complex="14pt"/>
    </style:style>
    <style:style style:name="P8"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9" style:parent-style-name="清單段落" style:list-style-name="LFO2" style:family="paragraph">
      <style:text-properties fo:font-weight="bold" style:font-weight-asian="bold" fo:font-size="14pt" style:font-size-asian="14pt" style:font-size-complex="14pt"/>
    </style:style>
    <style:style style:name="P10"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color="#000000" fo:font-size="14pt" style:font-size-asian="14pt" style:font-size-complex="14pt"/>
    </style:style>
    <style:style style:name="P11"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2" style:parent-style-name="清單段落" style:list-style-name="LFO2" style:family="paragraph">
      <style:text-properties fo:font-weight="bold" style:font-weight-asian="bold" fo:font-size="14pt" style:font-size-asian="14pt" style:font-size-complex="14pt"/>
    </style:style>
    <style:style style:name="P13"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4" style:parent-style-name="清單段落" style:family="paragraph">
      <style:paragraph-properties style:snap-to-layout-grid="false" fo:text-align="justify" fo:margin-top="0.05in" fo:margin-bottom="0.05in" fo:line-height="125%" fo:margin-left="0.3937in" fo:text-indent="0.388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style>
    <style:style style:name="P19" style:parent-style-name="清單段落" style:list-style-name="LFO2" style:family="paragraph">
      <style:text-properties fo:font-weight="bold" style:font-weight-asian="bold" fo:font-size="14pt" style:font-size-asian="14pt" style:font-size-complex="14pt"/>
    </style:style>
    <style:style style:name="P20"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1"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2" style:parent-style-name="清單段落" style:list-style-name="LFO2" style:family="paragraph">
      <style:text-properties fo:font-weight="bold" style:font-weight-asian="bold" fo:font-size="14pt" style:font-size-asian="14pt" style:font-size-complex="14pt"/>
    </style:style>
    <style:style style:name="P2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24"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5"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6"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7"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8" style:parent-style-name="清單段落" style:list-style-name="LFO4" style:family="paragraph">
      <style:paragraph-properties style:snap-to-layout-grid="false" fo:text-align="justify" fo:margin-top="0.05in" fo:margin-bottom="0.05in" fo:line-height="125%"/>
      <style:text-properties fo:font-size="14pt" style:font-size-asian="14pt" style:font-size-complex="14pt"/>
    </style:style>
    <style:style style:name="P2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1"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2"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3"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4"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5"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6"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7"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8"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4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41" style:parent-style-name="清單段落" style:list-style-name="LFO4" style:family="paragraph">
      <style:paragraph-properties style:snap-to-layout-grid="false" fo:text-align="justify" fo:margin-top="0.05in" fo:margin-bottom="0.05in" fo:line-height="125%"/>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清單段落" style:list-style-name="LFO4" style:family="paragraph">
      <style:paragraph-properties style:snap-to-layout-grid="false" fo:text-align="justify" fo:margin-top="0.05in" fo:margin-bottom="0.05in" fo:line-height="125%"/>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66" style:parent-style-name="預設段落字型" style:family="text">
      <style:text-properties fo:font-size="14pt" style:font-size-asian="14pt" style:font-size-complex="14pt"/>
    </style:style>
    <style:style style:name="T67" style:parent-style-name="超連結"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超連結"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8"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9"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0"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1"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2"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3"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4"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5"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86" style:parent-style-name="預設段落字型" style:family="text">
      <style:text-properties fo:font-size="14pt" style:font-size-asian="14pt" style:font-size-complex="14pt"/>
    </style:style>
    <style:style style:name="T87" style:parent-style-name="超連結"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清單段落" style:list-style-name="LFO2" style:family="paragraph">
      <style:text-properties fo:font-weight="bold" style:font-weight-asian="bold" fo:font-size="14pt" style:font-size-asian="14pt" style:font-size-complex="14pt"/>
    </style:style>
    <style:style style:name="P90"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1"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2"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3"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4"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5"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6"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7"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清單段落" style:list-style-name="LFO2" style:family="paragraph">
      <style:text-properties fo:font-weight="bold" style:font-weight-asian="bold" fo:font-size="14pt" style:font-size-asian="14pt" style:font-size-complex="14pt"/>
    </style:style>
    <style:style style:name="P109"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0"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1"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2"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3"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4" style:parent-style-name="清單段落" style:list-style-name="LFO2" style:family="paragraph">
      <style:text-properties fo:font-weight="bold" style:font-weight-asian="bold" fo:font-size="14pt" style:font-size-asian="14pt" style:font-size-complex="14pt"/>
    </style:style>
    <style:style style:name="P115"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6"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7"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8" style:parent-style-name="清單段落" style:list-style-name="LFO2" style:family="paragraph">
      <style:text-properties fo:font-weight="bold" style:font-weight-asian="bold" fo:font-size="14pt" style:font-size-asian="14pt" style:font-size-complex="14pt"/>
    </style:style>
    <style:style style:name="P119"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0"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1"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2"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3"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4"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5" style:parent-style-name="清單段落" style:list-style-name="LFO2" style:family="paragraph">
      <style:text-properties fo:font-weight="bold" style:font-weight-asian="bold" fo:font-size="14pt" style:font-size-asian="14pt" style:font-size-complex="14pt"/>
    </style:style>
    <style:style style:name="P126"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7"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8" style:parent-style-name="清單段落" style:family="paragraph">
      <style:paragraph-properties style:snap-to-layout-grid="false" fo:text-align="justify" fo:margin-top="0.05in" fo:margin-bottom="0.05in" fo:line-height="125%" fo:text-indent="0.0972in"/>
    </style:style>
    <style:style style:name="T129" style:parent-style-name="預設段落字型" style:family="text">
      <style:text-properties fo:font-size="14pt" style:font-size-asian="14pt" style:font-size-complex="14pt"/>
    </style:style>
    <style:style style:name="T130" style:parent-style-name="超連結" style:family="text">
      <style:text-properties fo:font-size="14pt" style:font-size-asian="14pt" style:font-size-complex="14pt"/>
    </style:style>
  </office:automatic-styles>
  <office:body>
    <office:text text:use-soft-page-breaks="true">
      <text:p text:style-name="P1">教育部氣候變遷教育教案設計競賽</text:p>
      <text:p text:style-name="P4">主題：永續導向、淨零先鋒</text:p>
      <text:p text:style-name="P5"/>
      <text:list text:style-name="LFO2" text:continue-numbering="true">
        <text:list-item>
          <text:p text:style-name="P6"><text:span text:style-name="T7">依據</text:span></text:p>
        </text:list-item>
      </text:list>
      <text:p text:style-name="P8">本競賽依據教育部112年2月20日，臺教資（六）字第<text:s/>1122700689<text:s/>號函辦理。</text:p>
      <text:list text:style-name="LFO2" text:continue-numbering="true">
        <text:list-item>
          <text:p text:style-name="P9">背景與活動目標</text:p>
        </text:list-item>
      </text:list>
      <text:p text:style-name="P10">氣候變遷肇因於人類從工業革命以來的大量溫室氣體排放，並持續累積在大氣中，造成全球地表均溫已經上升超過攝氏1.1度，並持續惡化，進入緊急狀態。2021年的COP26格拉斯哥氣候會議確立了全球2050年的淨零排放目標與2030年的階段目標，至今全球已經超過140個國家宣布了淨零排放目標，涵蓋全球將近九成的碳排放。今年（2023年）月，我國的《氣候變遷因應法》於立法院三讀通過，2050淨零排放目標正式入法。</text:p>
      <text:p text:style-name="P11">《氣候變遷因應法》第42條第5款載明：「於各級學校推動以永續發展為導向之氣候變遷教育，培育師資，研發與編製教材，培育未來因應氣候變遷之跨領域人才。」本次競賽即以此為基礎，徵求以永續發展為導向之氣候變遷教育教案。</text:p>
      <text:list text:style-name="LFO2" text:continue-numbering="true">
        <text:list-item>
          <text:p text:style-name="P12">主題與型式</text:p>
        </text:list-item>
      </text:list>
      <text:p text:style-name="P13">氣候變遷的成因、產生的衝擊、因應的策略與經濟、社會、環境等領域密切相關，2050淨零排放為減緩氣候變遷的目標，象徵人類必須下定決心，運用智慧、科技與管理措施，致力減碳直至淨零。本次教案徵求的主題即為「全力因應氣候變遷，達到2050淨零排放」，請以此為核心概念設計單一教案，並融入聯合國永續發展目標(SDGs)，兼顧經濟、社會、環境面向，符合以永續發展為導向之要旨。</text:p>
      <text:p text:style-name="P14"><text:span text:style-name="T15">參賽教師團隊可將氣候變遷議題</text:span><text:span text:style-name="T16">應用於任何領域或議題中，</text:span><text:span text:style-name="T17">無須受限於「自然科」、「地球科學」或「能源教育」、「環境教育」等框架或刻板印象</text:span><text:span text:style-name="T18">。包括社會與語文等所有領域，與其他所有議題均可作為設計的基礎。歡迎所有領域和專長的教師參與氣候變遷教育的教案設計。</text:span></text:p>
      <text:list text:style-name="LFO2" text:continue-numbering="true">
        <text:list-item>
          <text:p text:style-name="P19">辦理單位</text:p>
        </text:list-item>
      </text:list>
      <text:list text:style-name="LFO3" text:continue-numbering="true">
        <text:list-item>
          <text:p text:style-name="P20">主辦單位：教育部</text:p>
        </text:list-item>
        <text:list-item>
          <text:p text:style-name="P21">承辦單位：國立臺灣大學、國立臺灣師範大學</text:p>
        </text:list-item>
      </text:list>
      <text:list text:style-name="LFO2" text:continue-numbering="true">
        <text:list-item>
          <text:p text:style-name="P22">競賽辦理辦法</text:p>
        </text:list-item>
      </text:list>
      <text:list text:style-name="LFO4" text:continue-numbering="true">
        <text:list-item>
          <text:p text:style-name="P23">參賽對象：</text:p>
        </text:list-item>
      </text:list>
      <text:list text:style-name="LFO5" text:continue-numbering="true">
        <text:list-item>
          <text:p text:style-name="P24">全國現任教於公立高中職、國中、國小或立案之私立中、小學教師。</text:p>
        </text:list-item>
        <text:list-item>
          <text:p text:style-name="P25">每校報名件數不限，皆可獨立或協作完成。</text:p>
        </text:list-item>
        <text:list-item>
          <text:p text:style-name="P26">每位教師至多以參與2件作品創作為限。</text:p>
        </text:list-item>
        <text:list-item>
          <text:p text:style-name="P27">每件作品報名人數以3人為限（參賽人員確認後即無法更改）。</text:p>
        </text:list-item>
      </text:list>
      <text:list text:style-name="LFO4" text:continue-numbering="true">
        <text:list-item>
          <text:p text:style-name="P28">內容要求：</text:p>
        </text:list-item>
      </text:list>
      <text:list text:style-name="LFO6" text:continue-numbering="true">
        <text:list-item>
          <text:p text:style-name="P29">與氣候變遷之間的關聯明確</text:p>
        </text:list-item>
      </text:list>
      <text:p text:style-name="P30">請明確闡述教案主題，重點應著眼於氣候變遷所引發的各種現象及相應策略。（請參考附件一：教案內容與氣候變遷的關聯度說明與自我檢核）</text:p>
      <text:list text:style-name="LFO6" text:continue-numbering="true">
        <text:list-item>
          <text:p text:style-name="P31">以永續發展為導向</text:p>
        </text:list-item>
      </text:list>
      <text:list text:style-name="LFO7" text:continue-numbering="true">
        <text:list-item>
          <text:p text:style-name="P32">需符合聯合國教科文組織推動的「以永續發展教育為框架的氣候變遷教育」(CCESD, climate change education for sustainable development)精神，即以人類永續發展為導向，以氣候變遷為議題的教育，超越僅考量環境面向的舊思維。（相關說明請參考附件二：氣候變遷教育教師參考手冊2021年版本）</text:p>
        </text:list-item>
        <text:list-item>
          <text:p text:style-name="P33">可採用主題式或融入式設計。若以融入式設計，教案須至少包括2個學習領域。</text:p>
        </text:list-item>
        <text:list-item>
          <text:p text:style-name="P34">每個教案除了以氣候變遷為核心外，至少鏈結1個十二年國民教育課綱中的19個議題，譬如：海洋教育、環境教育、能源教育、國際教育等。</text:p>
        </text:list-item>
        <text:list-item>
          <text:p text:style-name="P35">「永續發展」強調經濟、社會、環境三個支柱或視角的兼籌並顧和相互平衡，因此，每個教案需兼顧氣候變遷相關之經濟、社會、環境議題與視角。以標示相關的SDG為基準，每個教案至少與2個SDG相關，且需歸屬於不同類別。（請參考附件三：SDG之對應說明）</text:p>
        </text:list-item>
        <text:list-item>
          <text:p text:style-name="P36">永續發展教育(ESD)教材強調需對應不同時間與空間維度，不<text:soft-page-break/>侷限於特定時間點，且能跨地域或國家的題材、事件、方法或作為等。</text:p>
        </text:list-item>
      </text:list>
      <text:list text:style-name="LFO6" text:continue-numbering="true">
        <text:list-item>
          <text:p text:style-name="P37">連結「2050淨零排放」目標與路徑</text:p>
        </text:list-item>
      </text:list>
      <text:p text:style-name="P38">2050淨零排放為世界各國與我國因應氣候變遷的關鍵減緩目標，請在設計教案時考量其相應的基本科學、國際趨勢、轉型需求，且可同時考量調適策略。請參考國際能源總署(IEA)與我國2050淨零排放相關政策說明，瞭解其內涵與要點。（請參考附件四：IEA 2050淨零排放路徑圖、附件五：我國2050淨零排放相關文件）</text:p>
      <text:list text:style-name="LFO6" text:continue-numbering="true">
        <text:list-item>
          <text:p text:style-name="P39">自由融入各類創意元素</text:p>
        </text:list-item>
      </text:list>
      <text:p text:style-name="P40">聯合國推動CCESD的重點包括擴大各種領域教師的參與，並且運用所有可能的科技、概念與設計思維，發揮跨領域特色，鼓勵理性感性的綜合運用。參賽團隊可考慮運用人工智慧(AI)、物聯網(IoT)等創新技術，或文學、藝術、體育、設計、人道關懷、國際合作等各種不同的思維，融入課程設計。</text:p>
      <text:list text:style-name="LFO4" text:continue-numbering="true">
        <text:list-item>
          <text:p text:style-name="P41"><text:span text:style-name="T42">報名日期：即日起至</text:span><text:span text:style-name="T43">112</text:span><text:span text:style-name="T44">年</text:span><text:span text:style-name="T45">5</text:span><text:span text:style-name="T46">月</text:span><text:span text:style-name="T47">30</text:span><text:span text:style-name="T48">日</text:span><text:span text:style-name="T49">（週二）</text:span><text:span text:style-name="T50">晚間</text:span><text:span text:style-name="T51">23:59</text:span><text:span text:style-name="T52">分截止</text:span></text:p>
        </text:list-item>
        <text:list-item>
          <text:p text:style-name="P53"><text:span text:style-name="T54">收件日期：即日起至</text:span><text:span text:style-name="T55">112</text:span><text:span text:style-name="T56">年</text:span><text:span text:style-name="T57">7</text:span><text:span text:style-name="T58">月</text:span><text:span text:style-name="T59">31</text:span><text:span text:style-name="T60">日</text:span><text:span text:style-name="T61">（週一）</text:span><text:span text:style-name="T62">晚間</text:span><text:span text:style-name="T63">23:59</text:span><text:span text:style-name="T64">分截止</text:span></text:p>
        </text:list-item>
        <text:list-item>
          <text:p text:style-name="P65"><text:span text:style-name="T66">報名網址：</text:span><text:a xlink:href="https://reurl.cc/LNOo29" office:target-frame-name="_top" xlink:show="replace"><text:span text:style-name="T67">https://reurl.cc/LNOo29</text:span></text:a><text:span text:style-name="T68">，</text:span><text:span text:style-name="T69">成功報名之後，將會以</text:span><text:span text:style-name="T70">Email</text:span><text:span text:style-name="T71">通知。</text:span></text:p>
        </text:list-item>
        <text:list-item>
          <text:p text:style-name="P72"><text:span text:style-name="T73">相關表單與附件資料（參考資料、切結書、授權同意書、教案模板等）下載處：</text:span><text:span text:style-name="T74"><text:s/></text:span><text:a xlink:href="https://reurl.cc/pLN274" office:target-frame-name="_top" xlink:show="replace"><text:span text:style-name="T75">https://reurl.cc/pLN274</text:span></text:a><text:span text:style-name="T76">　</text:span></text:p>
        </text:list-item>
      </text:list>
      <text:p text:style-name="P77">【附件一】教案內容與氣候變遷的關聯度說明與自我檢核</text:p>
      <text:p text:style-name="P78">【附件二】氣候變遷教育教師參考手冊</text:p>
      <text:p text:style-name="P79">【附件三】SDG之對應說明</text:p>
      <text:p text:style-name="P80">【附件四】IEA 2050淨零排放路徑圖</text:p>
      <text:p text:style-name="P81">【附件五】我國2050淨零排放相關文件</text:p>
      <text:p text:style-name="P82">【附件六】切結書</text:p>
      <text:p text:style-name="P83">【附件七】智慧財產權授權同意書</text:p>
      <text:p text:style-name="P84">【附件八】教案模板</text:p>
      <text:list text:style-name="LFO4" text:continue-numbering="true">
        <text:list-item>
          <text:p text:style-name="P85"><text:span text:style-name="T86">作品繳交：請將作品與簽署後之切結書與授權同意書一併上傳至：</text:span><text:a xlink:href="https://reurl.cc/qkRY03" office:target-frame-name="_top" xlink:show="replace"><text:span text:style-name="T87">https://reurl.cc/qkRY03</text:span></text:a><text:span text:style-name="T88">。</text:span></text:p>
        </text:list-item>
      </text:list>
      <text:list text:style-name="LFO2" text:continue-numbering="true">
        <text:list-item>
          <text:p text:style-name="P89">獎項及名額</text:p>
        </text:list-item>
      </text:list>
      <text:list text:style-name="LFO8" text:continue-numbering="true">
        <text:list-item>
          <text:p text:style-name="P90">參賽隊伍以組別為單位，如期繳交教案，且符合成品規格者，由主辦<text:soft-page-break/>單位審查通過，得獲頒參賽證明。</text:p>
        </text:list-item>
        <text:list-item>
          <text:p text:style-name="P91">經主辦單位邀集專家組成審查委員會，經評審錄取金獎、銀獎、銅獎各1名，另取佳作1名，各獎項名額得由審查委員會決議調整或從缺。</text:p>
        </text:list-item>
      </text:list>
      <text:list text:style-name="LFO9" text:continue-numbering="true">
        <text:list-item>
          <text:p text:style-name="P92">金獎(1隊)：獎狀每人乙紙，並頒發團體獎金30,000元。</text:p>
        </text:list-item>
        <text:list-item>
          <text:p text:style-name="P93">銀獎(1隊)：獎狀每人乙紙，並頒發團體獎金15,000元。</text:p>
        </text:list-item>
        <text:list-item>
          <text:p text:style-name="P94">銅獎(1隊)：獎狀每人乙紙，並頒發團體獎金10,000元。</text:p>
        </text:list-item>
        <text:list-item>
          <text:p text:style-name="P95">佳作(3隊)：獎狀每人乙紙，並頒發團體獎金5,000元。</text:p>
        </text:list-item>
      </text:list>
      <text:list text:style-name="LFO8" text:continue-numbering="true">
        <text:list-item>
          <text:p text:style-name="P96">成績公告日期：預計於112年8月31日（週四）前於教育部氣候變遷教學資訊平臺(https://climatechange.tw/)公布競賽結果。</text:p>
        </text:list-item>
        <text:list-item>
          <text:p text:style-name="P97"><text:span text:style-name="T98">頒獎日期：本次教案競賽之頒獎儀式將於</text:span><text:span text:style-name="T99">112</text:span><text:span text:style-name="T100">年</text:span><text:span text:style-name="T101">10</text:span><text:span text:style-name="T102">月</text:span><text:span text:style-name="T103">22</text:span><text:span text:style-name="T104">日（週日）在</text:span><text:span text:style-name="T105">「</text:span><text:span text:style-name="T106">2023</text:span><text:span text:style-name="T107">年臺灣氣候行動博覽會」會場舉行。</text:span></text:p>
        </text:list-item>
      </text:list>
      <text:list text:style-name="LFO2" text:continue-numbering="true">
        <text:list-item>
          <text:p text:style-name="P108">評審標準</text:p>
        </text:list-item>
      </text:list>
      <text:list text:style-name="LFO10" text:continue-numbering="true">
        <text:list-item>
          <text:p text:style-name="P109">與「因應氣候變遷」及「2050淨零排放策略」之關聯度(40%)</text:p>
        </text:list-item>
        <text:list-item>
          <text:p text:style-name="P110">知識（科學知識、脈絡知識、議題知識等）之內容正確性(15%)</text:p>
        </text:list-item>
        <text:list-item>
          <text:p text:style-name="P111">教案跨領域整合性與教學執行之可行性(20%)</text:p>
        </text:list-item>
        <text:list-item>
          <text:p text:style-name="P112">教學成果之可評量性(20%)</text:p>
        </text:list-item>
        <text:list-item>
          <text:p text:style-name="P113">其他創意(5%)</text:p>
        </text:list-item>
      </text:list>
      <text:list text:style-name="LFO2" text:continue-numbering="true">
        <text:list-item>
          <text:p text:style-name="P114">版權說明</text:p>
        </text:list-item>
      </text:list>
      <text:list text:style-name="LFO11" text:continue-numbering="true">
        <text:list-item>
          <text:p text:style-name="P115">參加競賽之教案內容，以自行開發製作，且限未曾投稿、參賽、公開發表之教案為主。若引用他人之圖片、影音與文字等，須取得所有權人同意，並註明出處。作者於報名時應簽署切結書。</text:p>
        </text:list-item>
        <text:list-item>
          <text:p text:style-name="P116">參加教案競賽之作者，應簽署智慧財產權授權同意書予教育部、國立臺灣大學及國立臺灣師範大學，俾利推廣氣候變遷教育。</text:p>
        </text:list-item>
        <text:list-item>
          <text:p text:style-name="P117">凡參加競賽之教案，經有關機關確定有違反著作權法或專利法，或其他不法情事者，應取消其參加徵件資格，並追回已發放之獎勵。所涉刑民事責任，由違反規定之作者自行負責。</text:p>
        </text:list-item>
      </text:list>
      <text:list text:style-name="LFO2" text:continue-numbering="true">
        <text:list-item>
          <text:p text:style-name="P118">其他注意事項</text:p>
        </text:list-item>
      </text:list>
      <text:list text:style-name="LFO12" text:continue-numbering="true">
        <text:list-item>
          <text:p text:style-name="P119">團隊同意遵守由主辦單位決定規則並接受評審委員的決定，必要時得以「從缺」或「調整獎項數量」辦理，並有權不公開參賽者/參賽團<text:soft-page-break/>隊之得分成績，且參賽者/參賽團隊應尊重評審委員之決定，對評審結果不得異議。</text:p>
        </text:list-item>
        <text:list-item>
          <text:p text:style-name="P120">得獎團隊不得對主辦單位及其所指定之第三人行使智慧財產權人格權（包括專利及著作人格權），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形式透過單機、網際網路、無線網路或其他公開傳輸方式，提供進行檢索、瀏覽、下載、傳輸、列印及拍攝影像紀錄等。</text:p>
        </text:list-item>
        <text:list-item>
          <text:p text:style-name="P121">本次競賽依據行政院於104年11月18日以院授人給字第1040052045號函訂定發布之「跨主管機關及區域性競賽活動核發獎金或等值獎勵支給表」所訂支給條件（獲獎人占參賽人比例應在20%以下），視當年度參賽人數頒發其獎項名額；以及依「公立學校教師獎金發給辦法」附表8「教師參加競賽獎金」辦理。</text:p>
        </text:list-item>
        <text:list-item>
          <text:p text:style-name="P122">根據教育部個人資料保護管理要點，本觀摩賽實施個資收集同意宣告。</text:p>
        </text:list-item>
        <text:list-item>
          <text:p text:style-name="P123">如有以上未盡事宜，將另案公告，主辦單位保有計畫解釋權及最終決定權。</text:p>
        </text:list-item>
        <text:list-item>
          <text:p text:style-name="P124">凡參加報名者，視為已閱讀並完全同意遵守本活動之一切規定。</text:p>
        </text:list-item>
      </text:list>
      <text:list text:style-name="LFO2" text:continue-numbering="true">
        <text:list-item>
          <text:p text:style-name="P125">聯絡資訊</text:p>
        </text:list-item>
      </text:list>
      <text:p text:style-name="P126">國立臺灣師範大學永續管理與環境教育研究所－陳彥樺助理</text:p>
      <text:p text:style-name="P127">連絡電話：02-7749-6564</text:p>
      <text:p text:style-name="P128"><text:span text:style-name="T129">電子信箱：</text:span><text:a xlink:href="mailto:ntnugiee406@gmail.com" office:target-frame-name="_top" xlink:show="replace"><text:span text:style-name="T130">ntnugiee406@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PaperJournal子標題2" style:display-name="Paper Journal 子標題2" style:family="paragraph" style:parent-style-name="內文" style:list-style-name="LFO17">
      <style:paragraph-properties style:text-autospace="none" fo:margin-top="0.05in" fo:margin-bottom="0.05in">
        <style:tab-stops>
          <style:tab-stop style:type="left" style:position="0in"/>
        </style:tab-stops>
      </style:paragraph-properties>
      <style:text-properties style:font-name-asian="Times New Roman" fo:font-weight="bold" style:font-weight-asian="bold" fo:color="#000000" style:letter-kerning="false" style:font-size-complex="12pt" fo:hyphenate="false"/>
    </style:style>
    <style:style style:name="PaperJournal子標題2字元" style:display-name="Paper Journal 子標題2 字元" style:family="text" style:parent-style-name="預設段落字型">
      <style:text-properties style:font-name="Times New Roman" style:font-name-asian="Times New Roman" style:font-name-complex="Times New Roman" fo:font-weight="bold" style:font-weight-asian="bold"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list-style style:name="LFO17" style:display-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tyle="normal" style:font-style-asian="normal" fo:letter-spacing="normal" style:letter-kerning="true" style:text-position="0% 100%"/>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2pt"/>
    </style:style>
    <style:style style:name="WW_CharLFO8LVL1" style:family="text">
      <style:text-properties style:font-name="標楷體" style:font-name-asian="標楷體"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style:font-name="標楷體" style:font-name-asian="標楷體" fo:font-size="14pt" style:font-size-asian="14pt" style:font-size-complex="12pt"/>
    </style:style>
    <style:style style:name="WW_CharLFO11LVL1" style:family="text">
      <style:text-properties style:font-name="標楷體" style:font-name-asian="標楷體" fo:font-size="14pt" style:font-size-asian="14pt" style:font-size-complex="12pt"/>
    </style:style>
    <style:style style:name="WW_CharLFO12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nnisha Chen</meta:initial-creator>
    <dc:creator>user</dc:creator>
    <meta:creation-date>2023-05-17T07:43:00Z</meta:creation-date>
    <dc:date>2023-05-17T07:43:00Z</dc:date>
    <meta:print-date>2023-04-27T09:12:00Z</meta:print-date>
    <meta:template xlink:href="Normal" xlink:type="simple"/>
    <meta:editing-cycles>2</meta:editing-cycles>
    <meta:editing-duration>PT0S</meta:editing-duration>
    <meta:user-defined meta:name="GrammarlyDocumentId">d8098a269ea259ca80747da8bfb93832df9e670f75dd08f039b666069d281c82</meta:user-defined>
    <meta:document-statistic meta:page-count="5" meta:paragraph-count="7" meta:word-count="533" meta:character-count="3565" meta:row-count="25" meta:non-whitespace-character-count="3039"/>
  </office:meta>
</office:document-meta>
</file>