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style:font-name="微軟正黑體" style:font-name-asian="微軟正黑體" style:font-name-complex="微軟正黑體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FF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6" style:parent-style-name="內文" style:family="paragraph">
      <style:paragraph-properties fo:widows="0" fo:orphans="0" fo:text-align="end" fo:margin-left="1in">
        <style:tab-stops/>
      </style:paragraph-properties>
    </style:style>
    <style:style style:name="T7" style:parent-style-name="預設段落字型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2.9583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10" style:family="table">
      <style:table-properties style:width="6.7708in" fo:margin-left="-0.3125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0" style:family="table-row">
      <style:table-row-properties style:min-row-height="0.4125in" style:use-optimal-row-height="false"/>
    </style:style>
    <style:style style:name="TableCell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5" style:family="table-row">
      <style:table-row-properties style:min-row-height="0.4125in" style:use-optimal-row-height="false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0" style:family="table-row">
      <style:table-row-properties style:min-row-height="0.4125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9" style:family="table-row">
      <style:table-row-properties style:min-row-height="0.4125in" style:use-optimal-row-height="false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8" style:family="table-row">
      <style:table-row-properties style:min-row-height="0.4125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3" style:family="table-row">
      <style:table-row-properties style:min-row-height="0.4125in" style:use-optimal-row-height="false"/>
    </style:style>
    <style:style style:name="TableCell5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8" style:family="table-row">
      <style:table-row-properties style:min-row-height="2.6666in" style:use-optimal-row-height="false"/>
    </style:style>
    <style:style style:name="TableCell5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4" style:family="table-row">
      <style:table-row-properties style:min-row-height="0.8062in" style:use-optimal-row-height="false"/>
    </style:style>
    <style:style style:name="TableCell6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9" style:family="table-row">
      <style:table-row-properties style:min-row-height="0.9791in" style:use-optimal-row-height="false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4" style:family="table-row">
      <style:table-row-properties style:min-row-height="0.7736in" style:use-optimal-row-height="false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justify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left="0.25in" fo:margin-right="0.0902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1" style:family="table-row">
      <style:table-row-properties style:min-row-height="1.5062in" style:use-optimal-row-height="false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8" style:family="table-row">
      <style:table-row-properties style:min-row-height="1.2104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4" style:family="table-row">
      <style:table-row-properties style:min-row-height="1.052in" style:use-optimal-row-height="false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97" style:parent-style-name="內文" style:family="paragraph">
      <style:paragraph-properties fo:widows="0" fo:orphans="0"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0" style:family="table-row">
      <style:table-row-properties style:min-row-height="2.8229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margin-right="0.0902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7" style:parent-style-name="內文" style:family="paragraph">
      <style:paragraph-properties fo:widows="0" fo:orphans="0"/>
    </style:style>
  </office:automatic-styles>
  <office:body>
    <office:text text:use-soft-page-breaks="true">
      <text:p text:style-name="P1">影像教育創新實驗室</text:p>
      <text:p text:style-name="P2"><text:span text:style-name="T3">電影</text:span><text:span text:style-name="T4">《片名》</text:span><text:span text:style-name="T5">教學回饋表</text:span></text:p>
      <text:p text:style-name="P6"><text:span text:style-name="T7">​​</text:span><text:span text:style-name="T8">表單請於授課後填寫回傳：</text:span><text:span text:style-name="T9">ncutfsc@g.ncu.edu.tw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電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E-MAIL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  <table:table-cell table:style-name="TableCell35">
            <text:p text:style-name="P36">任教科目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年級</text:p>
          </table:table-cell>
          <table:table-cell table:style-name="TableCell42">
            <text:p text:style-name="P43"/>
          </table:table-cell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授課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授課時間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教學架構</text:p>
            <text:p text:style-name="P61">（簡述課程設計、時間分配、如何使用教具包、活動內容等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老師在使用教具包教學過程中印象深刻的環節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以及過程遇到哪些困難？您如何應對解決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學生在活動中遇到的問題與反應？</text:p>
            <text:p text:style-name="P77">（學生對於活動的學<text:soft-page-break/>習反應、最喜歡哪一項活動體驗，或是老師在課程中觀察到的狀況。）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給團隊關於</text:p>
            <text:p text:style-name="P84">教具包的建議</text:p>
            <text:p text:style-name="P85">（點子書/教具卡的使用、活動內容設計、申請流程等）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分析影片使用心得</text:p>
            <text:p text:style-name="P91">（如何使用、學生觀看反應為何、播放的版本選擇理由等）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學習單</text:p>
            <text:p text:style-name="P97">（如有設計學習單，歡迎翻拍2-3張學習單內容並說明運用方式。形式不限於紙本，也可以是jamboard或其他軟體，翻拍學生內容即可)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活動紀錄</text:p>
            <text:p text:style-name="P104">（請附上2-4張的活動照片，並附上簡單圖說）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bookmark-start text:name="_78li35tl82go"/><text:bookmark-end text:name="_78li35tl82go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8T09:23:00Z</meta:creation-date>
    <dc:date>2023-05-18T09:23:00Z</dc: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