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T4" style:parent-style-name="預設段落字型" style:family="text">
      <style:text-properties style:font-name="Arial Unicode MS" style:font-name-asian="Arial Unicode MS" style:font-name-complex="Arial Unicode MS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3.083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5" style:family="table">
      <style:table-properties style:width="7.2083in" fo:margin-left="-0.2916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0" fo:orphans="0"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" style:family="table-row">
      <style:table-row-properties style:min-row-height="0.4125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" style:family="table-row">
      <style:table-row-properties style:min-row-height="0.4125in"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1" style:family="table-row">
      <style:table-row-properties style:min-row-height="0.4125in" style:use-optimal-row-height="false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0" style:family="table-row">
      <style:table-row-properties style:min-row-height="0.4125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5" style:family="table-row">
      <style:table-row-properties style:min-row-height="0.4125in" style:use-optimal-row-height="false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61" style:family="table-row">
      <style:table-row-properties style:min-row-height="0.4125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4" style:family="table-row">
      <style:table-row-properties style:min-row-height="0.4125in" style:use-optimal-row-height="false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89" style:family="table-row">
      <style:table-row-properties style:min-row-height="0.4125in" style:use-optimal-row-height="false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5" style:family="table-row">
      <style:table-row-properties style:min-row-height="0.4125in" style:use-optimal-row-height="false"/>
    </style:style>
    <style:style style:name="TableCell106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8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09" style:family="table-row">
      <style:table-row-properties style:min-row-height="0.4125in" style:use-optimal-row-height="false"/>
    </style:style>
    <style:style style:name="TableCell11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4" style:family="table-row">
      <style:table-row-properties style:min-row-height="0.4125in" style:use-optimal-row-height="false"/>
    </style:style>
    <style:style style:name="TableCell11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20" style:family="table-row">
      <style:table-row-properties style:min-row-height="0.4125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indent="0.0097in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26" style:family="table-row">
      <style:table-row-properties style:min-row-height="0.4125in" style:use-optimal-row-height="false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31" style:family="table-row">
      <style:table-row-properties style:min-row-height="0.4125in" style:use-optimal-row-height="false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0" fo:orphans="0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50" style:parent-style-name="內文" style:family="paragraph">
      <style:paragraph-properties fo:widows="0" fo:orphans="0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58" style:parent-style-name="內文" style:family="paragraph">
      <style:paragraph-properties fo:widows="0" fo:orphans="0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P165" style:parent-style-name="內文" style:family="paragraph">
      <style:paragraph-properties fo:break-before="page"/>
    </style:style>
    <style:style style:name="T166" style:parent-style-name="預設段落字型" style:family="text">
      <style:text-properties style:font-name="Arial Unicode MS" style:font-name-asian="Arial Unicode MS" style:font-name-complex="Arial Unicode MS"/>
    </style:style>
    <style:style style:name="T167" style:parent-style-name="預設段落字型" style:family="text">
      <style:text-properties style:font-name="Arial Unicode MS" style:font-name-asian="Arial Unicode MS" style:font-name-complex="Arial Unicode MS"/>
    </style:style>
    <style:style style:name="TableColumn169" style:family="table-column">
      <style:table-column-properties style:column-width="1.2708in" style:use-optimal-column-width="false"/>
    </style:style>
    <style:style style:name="TableColumn170" style:family="table-column">
      <style:table-column-properties style:column-width="3.0833in" style:use-optimal-column-width="false"/>
    </style:style>
    <style:style style:name="TableColumn171" style:family="table-column">
      <style:table-column-properties style:column-width="0.8854in" style:use-optimal-column-width="false"/>
    </style:style>
    <style:style style:name="TableColumn172" style:family="table-column">
      <style:table-column-properties style:column-width="1.9687in" style:use-optimal-column-width="false"/>
    </style:style>
    <style:style style:name="Table168" style:family="table">
      <style:table-properties style:width="7.2083in" fo:margin-left="-0.2916in" table:align="left"/>
    </style:style>
    <style:style style:name="TableRow173" style:family="table-row">
      <style:table-row-properties style:min-row-height="0.3958in" style:use-optimal-row-height="false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3958in" style:use-optimal-row-height="false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81" style:family="table-row">
      <style:table-row-properties style:min-row-height="0.4125in" style:use-optimal-row-height="false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86" style:family="table-row">
      <style:table-row-properties style:min-row-height="0.4125in" style:use-optimal-row-height="false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91" style:family="table-row">
      <style:table-row-properties style:min-row-height="0.4125in" style:use-optimal-row-height="false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0" style:family="table-row">
      <style:table-row-properties style:min-row-height="0.4125in" style:use-optimal-row-height="false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9" style:family="table-row">
      <style:table-row-properties style:min-row-height="0.4125in" style:use-optimal-row-height="false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14" style:family="table-row">
      <style:table-row-properties style:min-row-height="0.4125in" style:use-optimal-row-height="false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0" style:family="table-row">
      <style:table-row-properties style:min-row-height="0.4125in" style:use-optimal-row-height="false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0" fo:orphans="0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微軟正黑體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42" style:family="table-row">
      <style:table-row-properties style:min-row-height="0.4125in"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47" style:family="table-row">
      <style:table-row-properties style:min-row-height="0.4125in" style:use-optimal-row-height="false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62" style:family="table-row">
      <style:table-row-properties style:min-row-height="0.4125in" style:use-optimal-row-height="false"/>
    </style:style>
    <style:style style:name="TableCell263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5" style:parent-style-name="內文" style:family="paragraph">
      <style:paragraph-properties fo:widows="0" fo:orphans="0" fo:text-align="end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272" style:family="table-row">
      <style:table-row-properties style:min-row-height="0.4125in" style:use-optimal-row-height="false"/>
    </style:style>
    <style:style style:name="TableCell27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7" style:family="table-row">
      <style:table-row-properties style:min-row-height="0.4125in" style:use-optimal-row-height="false"/>
    </style:style>
    <style:style style:name="TableCell2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82" style:family="table-row">
      <style:table-row-properties style:min-row-height="0.4125in" style:use-optimal-row-height="false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87" style:family="table-row">
      <style:table-row-properties style:min-row-height="0.4125in" style:use-optimal-row-height="false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92" style:family="table-row">
      <style:table-row-properties style:min-row-height="0.4125in" style:use-optimal-row-height="false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298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299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300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301" style:parent-style-name="內文" style:family="paragraph">
      <style:paragraph-properties fo:break-before="page"/>
    </style:style>
    <style:style style:name="T302" style:parent-style-name="預設段落字型" style:family="text">
      <style:text-properties style:font-name="Arial Unicode MS" style:font-name-asian="Arial Unicode MS" style:font-name-complex="Arial Unicode MS"/>
    </style:style>
    <style:style style:name="T303" style:parent-style-name="預設段落字型" style:family="text">
      <style:text-properties style:font-name="Arial Unicode MS" style:font-name-asian="Arial Unicode MS" style:font-name-complex="Arial Unicode MS"/>
    </style:style>
    <style:style style:name="TableColumn305" style:family="table-column">
      <style:table-column-properties style:column-width="1.2604in" style:use-optimal-column-width="false"/>
    </style:style>
    <style:style style:name="TableColumn306" style:family="table-column">
      <style:table-column-properties style:column-width="3.0833in" style:use-optimal-column-width="false"/>
    </style:style>
    <style:style style:name="TableColumn307" style:family="table-column">
      <style:table-column-properties style:column-width="0.8854in" style:use-optimal-column-width="false"/>
    </style:style>
    <style:style style:name="TableColumn308" style:family="table-column">
      <style:table-column-properties style:column-width="1.9687in" style:use-optimal-column-width="false"/>
    </style:style>
    <style:style style:name="Table304" style:family="table">
      <style:table-properties style:width="7.1979in" fo:margin-left="-0.2812in" table:align="left"/>
    </style:style>
    <style:style style:name="TableRow309" style:family="table-row">
      <style:table-row-properties style:min-row-height="0.3958in" style:use-optimal-row-height="false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3958in" style:use-optimal-row-height="false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17" style:family="table-row">
      <style:table-row-properties style:min-row-height="0.4125in" style:use-optimal-row-height="false"/>
    </style:style>
    <style:style style:name="TableCell3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2" style:family="table-row">
      <style:table-row-properties style:min-row-height="0.4125in" style:use-optimal-row-height="false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7" style:family="table-row">
      <style:table-row-properties style:min-row-height="0.4125in" style:use-optimal-row-height="false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36" style:family="table-row">
      <style:table-row-properties style:min-row-height="0.4125in" style:use-optimal-row-height="false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45" style:family="table-row">
      <style:table-row-properties style:min-row-height="0.4125in" style:use-optimal-row-height="false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50" style:family="table-row">
      <style:table-row-properties style:min-row-height="0.4125in" style:use-optimal-row-height="false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0" style:family="table-row">
      <style:table-row-properties style:min-row-height="0.4125in" style:use-optimal-row-height="false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0" fo:orphans="0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/>
    </style:style>
    <style:style style:name="T379" style:parent-style-name="預設段落字型" style:family="text">
      <style:text-properties style:font-name="微軟正黑體" style:font-name-asian="微軟正黑體" style:font-name-complex="微軟正黑體"/>
    </style:style>
    <style:style style:name="T380" style:parent-style-name="預設段落字型" style:family="text">
      <style:text-properties style:font-name="微軟正黑體" style:font-name-asian="微軟正黑體" style:font-name-complex="微軟正黑體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82" style:family="table-row">
      <style:table-row-properties style:min-row-height="0.4125in" style:use-optimal-row-height="false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87" style:family="table-row">
      <style:table-row-properties style:min-row-height="0.4125in" style:use-optimal-row-height="false"/>
    </style:style>
    <style:style style:name="TableCell3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T400" style:parent-style-name="預設段落字型" style:family="text">
      <style:text-properties style:font-name="微軟正黑體" style:font-name-asian="微軟正黑體" style:font-name-complex="微軟正黑體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02" style:family="table-row">
      <style:table-row-properties style:min-row-height="0.4125in" style:use-optimal-row-height="false"/>
    </style:style>
    <style:style style:name="TableCell403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05" style:parent-style-name="內文" style:family="paragraph">
      <style:paragraph-properties fo:widows="0" fo:orphans="0" fo:text-align="end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412" style:family="table-row">
      <style:table-row-properties style:min-row-height="0.4125in" style:use-optimal-row-height="false"/>
    </style:style>
    <style:style style:name="TableCell4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17" style:family="table-row">
      <style:table-row-properties style:min-row-height="0.4125in" style:use-optimal-row-height="false"/>
    </style:style>
    <style:style style:name="TableCell41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22" style:family="table-row">
      <style:table-row-properties style:min-row-height="0.4125in" style:use-optimal-row-height="false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27" style:family="table-row">
      <style:table-row-properties style:min-row-height="0.4125in" style:use-optimal-row-height="false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32" style:family="table-row">
      <style:table-row-properties style:min-row-height="0.4125in" style:use-optimal-row-height="false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37" style:family="table-row">
      <style:table-row-properties style:min-row-height="0.4125in" style:use-optimal-row-height="false"/>
    </style:style>
    <style:style style:name="TableCell4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0" fo:orphans="0"/>
    </style:style>
    <style:style style:name="T4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4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44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附件一、「教具包普拉斯」申請表</text:span></text:p>
      <text:p text:style-name="內文"/>
      <text:h text:style-name="標題1" text:outline-level="1"><text:bookmark-start text:name="_w8tu5cvib9fg"/><text:bookmark-end text:name="_w8tu5cvib9fg"/><text:span text:style-name="T3">(1-0)<text:s/></text:span><text:span text:style-name="T4">填寫範例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教具包普拉斯－三週版</text:span><text:span text:style-name="T14">**</text:span><text:span text:style-name="T15">填寫範例</text:span><text:span text:style-name="T16">**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教師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任教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任教科目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授課年級</text:p>
          </table:table-cell>
          <table:table-cell table:style-name="TableCell44">
            <text:p text:style-name="P45"/>
          </table:table-cell>
          <table:table-cell table:style-name="TableCell46">
            <text:p text:style-name="P47">班級人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授課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動機</text:p>
            <text:p text:style-name="P58">*100字內*</text:p>
          </table:table-cell>
          <table:table-cell table:style-name="TableCell59" table:number-columns-spanned="3">
            <text:p text:style-name="P60">之前使用電影教學都是直接請同學觀影後寫心得，第一次知道有點子書與教具包可以參考，作為課程規劃的靈感，很期待能夠使用。希望可以帶給同學不一樣的影像課程，也能有校外的專家給同學新的刺激。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教學影片</text:p>
          </table:table-cell>
          <table:table-cell table:style-name="TableCell64" table:number-columns-spanned="3">
            <text:p text:style-name="P65"><text:span text:style-name="T66">○</text:span><text:span text:style-name="T67">移民</text:span><text:span text:style-name="T68"><text:s/>○</text:span><text:span text:style-name="T69">爸爸的房間</text:span><text:span text:style-name="T70"><text:s/></text:span><text:span text:style-name="T71">●</text:span><text:span text:style-name="T72">年尾巴</text:span><text:span text:style-name="T73"><text:s/>○</text:span><text:span text:style-name="T74">回程列車</text:span><text:span text:style-name="T75"><text:s/>○</text:span><text:span text:style-name="T76">妹妹</text:span><text:span text:style-name="T77"><text:s/>○</text:span><text:span text:style-name="T78">花山牆</text:span><text:span text:style-name="T79"><text:s/></text:span><text:span text:style-name="T80">（請圈選</text:span><text:span text:style-name="T81">●</text:span><text:span text:style-name="T82">其一</text:span><text:span text:style-name="T83">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預計使用的點子</text:p>
          </table:table-cell>
          <table:table-cell table:style-name="TableCell87" table:number-columns-spanned="3">
            <text:p text:style-name="P88">設計一張電影海報<text:s/>3-2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普拉斯三選一</text:p>
          </table:table-cell>
          <table:table-cell table:style-name="TableCell92" table:number-columns-spanned="3">
            <text:p text:style-name="P93"><text:span text:style-name="T94">○</text:span><text:span text:style-name="T95">影人來了</text:span><text:span text:style-name="T96"><text:s/>○</text:span><text:span text:style-name="T97">其他點子體驗</text:span><text:span text:style-name="T98"><text:s/></text:span><text:span text:style-name="T99">●</text:span><text:span text:style-name="T100">電影院觀影</text:span><text:span text:style-name="T101">（請圈選</text:span><text:span text:style-name="T102">●</text:span><text:span text:style-name="T103">其一</text:span><text:span text:style-name="T104">）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課程規劃</text:p>
            <text:p text:style-name="P108">*課程規劃為每週100分鐘，包含「教具包普拉斯三選一」，請記得列入。<text:line-break/>可自由安排於第一～三週進行。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課程日期與時間</text:p>
          </table:table-cell>
          <table:table-cell table:style-name="TableCell112" table:number-columns-spanned="3">
            <text:p text:style-name="P113">課程規劃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9/5<text:s/></text:p>
            <text:p text:style-name="P117">10:10-12:00</text:p>
          </table:table-cell>
          <table:table-cell table:style-name="TableCell118" table:number-columns-spanned="3">
            <text:p text:style-name="P119">課程說明、3-2活動操作（觀察海報、看電影後請同學設計一張新的海報）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9/12 10:10-12:00</text:p>
          </table:table-cell>
          <table:table-cell table:style-name="TableCell123" table:number-columns-spanned="3">
            <text:p text:style-name="P124"><text:span text:style-name="T125">影像課程（說明影片的場面調度、單場分析－寫實和魔幻之處、電影之外補充，並播放分析影片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9/19 10:10-12:00</text:p>
          </table:table-cell>
          <table:table-cell table:style-name="TableCell129" table:number-columns-spanned="3">
            <text:p text:style-name="P130">普拉三選一：電影院觀影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課程規劃說明（請說明各週</text:span><text:span text:style-name="T135">課程規劃內容、原因、預期成效）：</text:span><text:span text:style-name="T136"><text:line-break/></text:span><text:soft-page-break/><text:span text:style-name="T137">*</text:span><text:span text:style-name="T138">以下</text:span><text:span text:style-name="T139">黃底</text:span><text:span text:style-name="T140">為示意，填表時</text:span><text:span text:style-name="T141">不用</text:span><text:span text:style-name="T142">使用此格式</text:span><text:span text:style-name="T143">*</text:span></text:p>
            <text:p text:style-name="P144"><text:span text:style-name="T145">預計先在第一週的課程，透過預告片、設計海報</text:span><text:span text:style-name="T146">（課程內容）</text:span><text:span text:style-name="T147">讓同學對這部影片有初步認識</text:span><text:span text:style-name="T148">（預期成效）</text:span><text:span text:style-name="T149">。</text:span></text:p>
            <text:p text:style-name="P150"><text:span text:style-name="T151">第二週再進入影像分析的部分，和同學說明本片在人物角色和場面調度的安排</text:span><text:span text:style-name="T152">（課程內容）</text:span><text:span text:style-name="T153">。由於過去課程有請同學創作故事，發現同學對於故事的佈局沒有概念</text:span><text:span text:style-name="T154">（原因）</text:span><text:span text:style-name="T155">，也希望透過本片的範例，讓同學可以更清楚知道故事主角和各角色關係可以如何構築</text:span><text:span text:style-name="T156">（預期成效）</text:span><text:span text:style-name="T157">。也補充「五燈獎」的知識給同學。</text:span></text:p>
            <text:p text:style-name="P158"><text:span text:style-name="T159">第三週希望帶同學至鄰近影院觀影</text:span><text:span text:style-name="T160">（課程內容）</text:span><text:span text:style-name="T161">，由於現在同學都很習慣觀看短影音</text:span><text:span text:style-name="T162">（原因）</text:span><text:span text:style-name="T163">，希望藉這個機會，讓同學練習觀看片長較長的影片、接觸他們平常可能不會主動挑選的類型或影片主題。</text:span><text:span text:style-name="T164">（預期成效）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65"/>
      <text:h text:style-name="標題1" text:outline-level="1"><text:bookmark-start text:name="_3n3hahttnew6"/><text:bookmark-end text:name="_3n3hahttnew6"/><text:span text:style-name="T166">(1-1)<text:s/></text:span><text:span text:style-name="T167">三週版</text:span>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「教具包普拉斯」申請表－三週版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教師姓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聯絡電話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E-MAI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任教學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任教科目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授課年級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班級人數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授課名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申請動機</text:p>
            <text:p text:style-name="P217">*100字內*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教學影片</text:p>
          </table:table-cell>
          <table:table-cell table:style-name="TableCell223" table:number-columns-spanned="3">
            <text:p text:style-name="P224"><text:span text:style-name="T225">○</text:span><text:span text:style-name="T226">移民</text:span><text:span text:style-name="T227"><text:s/>○</text:span><text:span text:style-name="T228">爸爸的房間</text:span><text:span text:style-name="T229"><text:s/>○</text:span><text:span text:style-name="T230">年尾巴</text:span><text:span text:style-name="T231"><text:s/>○</text:span><text:span text:style-name="T232">回程列車</text:span><text:span text:style-name="T233"><text:s/>○</text:span><text:span text:style-name="T234">妹妹</text:span><text:span text:style-name="T235"><text:s/>○</text:span><text:span text:style-name="T236">花山牆</text:span><text:span text:style-name="T237"><text:s/></text:span><text:span text:style-name="T238">（請圈選</text:span><text:span text:style-name="T239">●</text:span><text:span text:style-name="T240">其一</text:span><text:span text:style-name="T241">）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預計使用的點子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普拉斯三選一</text:p>
          </table:table-cell>
          <table:table-cell table:style-name="TableCell250" table:number-columns-spanned="3">
            <text:p text:style-name="P251"><text:span text:style-name="T252">○</text:span><text:span text:style-name="T253">影人來了</text:span><text:span text:style-name="T254"><text:s/>○</text:span><text:span text:style-name="T255">其他點子體驗</text:span><text:span text:style-name="T256"><text:s/>○</text:span><text:span text:style-name="T257">電影院觀影</text:span><text:span text:style-name="T258">（請圈選</text:span><text:span text:style-name="T259">●</text:span><text:span text:style-name="T260">其一</text:span><text:span text:style-name="T261">）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課程規劃</text:p>
            <text:p text:style-name="P265"><text:span text:style-name="T266">*</text:span><text:span text:style-name="T267">課程規劃為每週</text:span><text:span text:style-name="T268">100</text:span><text:span text:style-name="T269">分鐘，包含「教具包普拉斯三選一」，請記得列入。</text:span><text:span text:style-name="T270"><text:line-break/></text:span><text:span text:style-name="T271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課程日期與時間</text:p>
          </table:table-cell>
          <table:table-cell table:style-name="TableCell275" table:number-columns-spanned="3">
            <text:p text:style-name="P276">課程規劃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課程規劃說明（請說明各週</text:span><text:span text:style-name="T296">課程規劃內容、原因、預期成效）：</text:span></text:p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</table:table-row>
      </table:table>
      <text:p text:style-name="P301"/>
      <text:h text:style-name="標題1" text:outline-level="1"><text:bookmark-start text:name="_qx6vz8xcqj4g"/><text:bookmark-end text:name="_qx6vz8xcqj4g"/><text:span text:style-name="T302">(1-2)<text:s/></text:span><text:span text:style-name="T303">四週版</text:span></text:h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p text:style-name="P311">「教具包普拉斯」申請表－四週版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教師姓名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聯絡電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E-MAIL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任教學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任教科目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授課年級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班級人數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授課名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申請動機</text:span><text:span text:style-name="T354"><text:line-break/></text:span><text:span text:style-name="T355">*100</text:span><text:span text:style-name="T356">字內</text:span><text:span text:style-name="T357">*</text:span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教學影片</text:p>
          </table:table-cell>
          <table:table-cell table:style-name="TableCell363" table:number-columns-spanned="3">
            <text:p text:style-name="P364"><text:span text:style-name="T365">○</text:span><text:span text:style-name="T366">移民</text:span><text:span text:style-name="T367"><text:s/>○</text:span><text:span text:style-name="T368">爸爸的房間</text:span><text:span text:style-name="T369"><text:s/>○</text:span><text:span text:style-name="T370">年尾巴</text:span><text:span text:style-name="T371"><text:s/>○</text:span><text:span text:style-name="T372">回程列車</text:span><text:span text:style-name="T373"><text:s/>○</text:span><text:span text:style-name="T374">妹妹</text:span><text:span text:style-name="T375"><text:s/>○</text:span><text:span text:style-name="T376">花山牆</text:span><text:span text:style-name="T377"><text:s/></text:span><text:span text:style-name="T378">（請圈選</text:span><text:span text:style-name="T379">●</text:span><text:span text:style-name="T380">其一</text:span><text:span text:style-name="T381">）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預計使用的點子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普拉斯三選一</text:p>
          </table:table-cell>
          <table:table-cell table:style-name="TableCell390" table:number-columns-spanned="3">
            <text:p text:style-name="P391"><text:span text:style-name="T392">○</text:span><text:span text:style-name="T393">影人來了</text:span><text:span text:style-name="T394"><text:s/>○</text:span><text:span text:style-name="T395">電影院觀影</text:span><text:span text:style-name="T396"><text:s/>○</text:span><text:span text:style-name="T397">其他點子體驗</text:span><text:span text:style-name="T398">（請圈選</text:span><text:span text:style-name="T399">●</text:span><text:span text:style-name="T400">其一</text:span><text:span text:style-name="T401">）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課程規劃</text:p>
            <text:p text:style-name="P405"><text:span text:style-name="T406">*</text:span><text:span text:style-name="T407">課程規劃為每週</text:span><text:span text:style-name="T408">100</text:span><text:span text:style-name="T409">分鐘，包含「教具包普拉斯三選一」，請記得列入。</text:span><text:span text:style-name="T410"><text:line-break/></text:span><text:span text:style-name="T411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課程日期與時間</text:p>
          </table:table-cell>
          <table:table-cell table:style-name="TableCell415" table:number-columns-spanned="3">
            <text:p text:style-name="P416">課程規劃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課程規劃說明（請說明各週</text:span><text:span text:style-name="T441">課程規劃內容、原因、預期成效）：</text:span></text:p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8T09:23:00Z</meta:creation-date>
    <dc:date>2023-05-18T09:23:00Z</dc:date>
    <meta:template xlink:href="Normal" xlink:type="simple"/>
    <meta:editing-cycles>2</meta:editing-cycles>
    <meta:editing-duration>PT0S</meta:editing-duration>
    <meta:document-statistic meta:page-count="5" meta:paragraph-count="2" meta:word-count="220" meta:character-count="1472" meta:row-count="10" meta:non-whitespace-character-count="1254"/>
  </office:meta>
</office:document-meta>
</file>