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/>
    </style:style>
    <style:style style:name="P4" style:parent-style-name="內文" style:family="paragraph">
      <style:paragraph-properties fo:line-height="0.2083in" fo:margin-left="0.7486in" fo:margin-right="0.4333in" fo:text-indent="-0.3152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2083in" fo:margin-left="0.7486in" fo:margin-right="0.4333in" fo:text-indent="-0.3152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2083in" fo:margin-left="0.7486in" fo:margin-right="0.4333in" fo:text-indent="-0.3152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2083in" fo:margin-left="0.7486in" fo:margin-right="0.4333in" fo:text-indent="-0.3152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2083in" fo:margin-left="0.7486in" fo:margin-right="0.4333in" fo:text-indent="-0.3152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text-autospace="none"/>
      <style:text-properties style:font-name="新細明體" style:font-name-complex="新細明體" style:letter-kerning="false" fo:font-size="11pt" style:font-size-asian="11pt" style:font-size-complex="11pt"/>
    </style:style>
    <style:style style:name="P10" style:parent-style-name="本文縮排2" style:family="paragraph">
      <style:paragraph-properties style:snap-to-layout-grid="false" fo:line-height="0.3611in" fo:margin-left="0.6777in" fo:text-indent="-0.6597in">
        <style:tab-stops>
          <style:tab-stop style:type="left" style:position="-0.3027in"/>
        </style:tab-stops>
      </style:paragraph-properties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 style:font-name-complex="新細明體" fo:color="#000000" style:letter-kerning="false"/>
    </style:style>
    <style:style style:name="T13" style:parent-style-name="預設段落字型" style:family="text">
      <style:text-properties style:font-name="標楷體" style:font-name-complex="新細明體" fo:color="#000000" style:letter-kerning="false"/>
    </style:style>
    <style:style style:name="T14" style:parent-style-name="預設段落字型" style:family="text">
      <style:text-properties style:font-name="標楷體" style:font-name-complex="新細明體" fo:color="#000000" style:letter-kerning="false"/>
    </style:style>
    <style:style style:name="T15" style:parent-style-name="預設段落字型" style:family="text">
      <style:text-properties style:font-name="標楷體" style:font-size-complex="16pt"/>
    </style:style>
    <style:style style:name="P16" style:parent-style-name="內文" style:family="paragraph">
      <style:paragraph-properties fo:text-align="justify" fo:line-height="0.3611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P19" style:parent-style-name="本文縮排2" style:family="paragraph">
      <style:paragraph-properties style:snap-to-layout-grid="false" fo:line-height="0.3611in" fo:margin-left="1.125in" fo:text-indent="-1.1069in">
        <style:tab-stops>
          <style:tab-stop style:type="left" style:position="-0.75in"/>
        </style:tab-stops>
      </style:paragraph-properties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3">緊急醫療救護法第十九條規定應通知之傳染病範圍</text:span></text:p>
      <text:p text:style-name="P4">中華民國九十七年一月十八日行政院衛生署署授疾字第０九七００００００八號公告</text:p>
      <text:p text:style-name="P5">中華民國一百零二年五月三日行政院衛生署署授疾字第一０二０一００五八二號公告修正傳染病範圍</text:p>
      <text:p text:style-name="P6">中華民國一百零二年七月五日行政院衛生署署授疾字第一０二０一００八六九號公告修正傳染病範圍</text:p>
      <text:p text:style-name="P7">中華民國一百零三年七月十八日衛生福利部部授疾字第一０三０一０一０五二號公告修正傳染病範圍</text:p>
      <text:p text:style-name="P8">中華民國一百零五年四月十三日衛生福利部部授疾字第一０五０一００二四九號公告修正傳染病範圍</text:p>
      <text:p text:style-name="P9"/>
      <text:p text:style-name="P10"><text:span text:style-name="T11">主　　旨：</text:span><text:span text:style-name="T12">公告</text:span><text:span text:style-name="T13">修正</text:span><text:span text:style-name="T14">「緊急醫療救護法第十九條規定應通知之傳染病範圍」</text:span><text:span text:style-name="T15">，自即日生效。</text:span></text:p>
      <text:p text:style-name="P16"><text:span text:style-name="T17">依　　據：</text:span><text:span text:style-name="T18">緊急醫療救護法第十九條第三項。</text:span></text:p>
      <text:p text:style-name="P19">公告事項：<text:span text:style-name="T20">緊急醫療救護法第十九條第三項傳染病範圍為：</text:span>天花、鼠疫、嚴重急性呼吸道症候群、狂犬病、白喉<text:span text:style-name="T21">、</text:span>傷寒、流行性腦脊髓膜炎、副傷寒、桿菌性痢疾、阿米巴性痢疾、麻疹、急性病毒性A型肝炎、腸道出血性大腸桿菌感染症、漢他病毒症候群、霍亂、德國麻疹、炭疽病、疱疹B病毒感染症、馬堡病毒出血熱、伊波拉病毒感染、拉薩熱、中東呼吸症候群冠狀病毒感染症、新型A型流感等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3333in" fo:margin-left="1.6236in" fo:margin-right="0.4333in" fo:text-indent="-0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依據" style:display-name="依據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分項段落" style:display-name="分項段落" style:family="paragraph" style:parent-style-name="內文" style:list-style-name="LFO1">
      <style:paragraph-properties fo:widows="2" fo:orphans="2" style:snap-to-layout-grid="false" fo:text-align="justify" style:vertical-align="baseline"/>
      <style:text-properties style:font-name-asian="標楷體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line-height="0.2777in" fo:margin-left="0.375in" fo:text-indent="0.001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777in" fo:margin-left="0.3736in">
        <style:tab-stops>
          <style:tab-stop style:type="left" style:position="0.0013in"/>
        </style:tab-stops>
      </style:paragraph-properties>
      <style:text-properties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 style:list-style-name="LFO4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8pt" style:font-size-asian="18pt"/>
    </style:style>
    <text:list-style style:name="LFO1">
      <text:list-level-style-number text:level="1" text:style-name="WW_CharLFO1LVL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41in" text:min-label-width="0.4923in"/>
      </text:list-level-style-number>
      <text:list-level-style-number text:level="4" style:num-prefix="（" style:num-suffix="）" style:num-format="１, ２, ３, ...">
        <style:list-level-properties text:space-before="1.252in" text:min-label-width="0.7479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WW_CharLFO4LVL2" style:family="text">
      <style:text-properties fo:language="en" fo:country="US"/>
    </style: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衛生署公告</dc:title>
    <dc:description/>
    <dc:subject/>
    <meta:initial-creator>a</meta:initial-creator>
    <dc:creator>陳勤達</dc:creator>
    <meta:creation-date>2016-06-22T18:35:00Z</meta:creation-date>
    <dc:date>2016-06-22T18:35:00Z</dc:date>
    <meta:print-date>2005-06-14T05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