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margin-bottom="0.125in" fo:line-height="0.347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1.4736in" style:use-optimal-column-width="false"/>
    </style:style>
    <style:style style:name="TableColumn25" style:family="table-column">
      <style:table-column-properties style:column-width="4.2875in" style:use-optimal-column-width="false"/>
    </style:style>
    <style:style style:name="Table23" style:family="table">
      <style:table-properties style:width="5.7611in" fo:margin-left="0in" table:align="left"/>
    </style:style>
    <style:style style:name="TableRow26" style:family="table-row">
      <style:table-row-properties style:min-row-height="0.6652in"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5.8763in"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fo:text-align="justify" fo:margin-left="0.45in" fo:text-indent="-0.4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Internetlink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屏東縣政府</text:span><text:span text:style-name="T3">113</text:span><text:span text:style-name="T4">年度陽光法案宣導講習</text:span><text:span text:style-name="T5">（屏南場）</text:span><text:span text:style-name="T6">提問單</text:span></text:p>
      <text:p text:style-name="P7"/>
      <text:p text:style-name="P8"><text:span text:style-name="T9">講習時間：</text:span><text:span text:style-name="T10">113</text:span><text:span text:style-name="T11">年</text:span><text:span text:style-name="T12">6</text:span><text:span text:style-name="T13">月</text:span><text:span text:style-name="T14">4</text:span><text:span text:style-name="T15">日</text:span><text:span text:style-name="T16">(</text:span><text:span text:style-name="T17">星期</text:span><text:span text:style-name="T18">二</text:span><text:span text:style-name="T19">)</text:span></text:p>
      <text:p text:style-name="P20"><text:span text:style-name="T21">講習地點：</text:span><text:span text:style-name="T22">本縣恆春鎮公所三樓大禮堂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提問機關</text:span><text:span text:style-name="T30">/</text:span><text:span text:style-name="T31">單位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類型</text:span></text:p>
          </table:table-cell>
          <table:table-cell table:style-name="TableCell38">
            <text:p text:style-name="Standard"><text:span text:style-name="T39">□</text:span><text:span text:style-name="T40">公職人員利益衝突迴避法</text:span></text:p>
            <text:p text:style-name="Standard"><text:span text:style-name="T41">□</text:span><text:span text:style-name="T42">公職人員財產申報法</text:span></text:p>
          </table:table-cell>
        </table:table-row>
        <table:table-row table:style-name="TableRow43">
          <table:table-cell table:style-name="TableCell44">
            <text:p text:style-name="P45"><text:span text:style-name="T46">問題內容</text:span></text:p>
          </table:table-cell>
          <table:table-cell table:style-name="TableCell47">
            <text:p text:style-name="P48"/>
          </table:table-cell>
        </table:table-row>
      </table:table>
      <text:p text:style-name="P49"><text:span text:style-name="T50">說明：本提問單請於</text:span><text:span text:style-name="T51">113</text:span><text:span text:style-name="T52">年</text:span><text:span text:style-name="T53">5</text:span><text:span text:style-name="T54">月</text:span><text:span text:style-name="T55">31</text:span><text:span text:style-name="T56">日</text:span><text:span text:style-name="T57">(</text:span><text:span text:style-name="T58">星期五</text:span><text:span text:style-name="T59">)</text:span><text:span text:style-name="T60">前寄送本府承辦人信箱</text:span><text:span text:style-name="T61">(</text:span><text:a xlink:href="mailto:a002448@oa.pthg.gov.tw" office:target-frame-name="_top" xlink:show="replace"><text:span text:style-name="T62">a002448@oa.pthg.gov.tw</text:span></text:a><text:span text:style-name="T63">)</text:span><text:span text:style-name="T6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3-25T07:13:00Z</meta:creation-date>
    <dc:date>2024-05-13T02:16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2" meta:character-count="215" meta:row-count="1" meta:non-whitespace-character-count="184"/>
  </office:meta>
</office:document-meta>
</file>