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6" style:family="table-row">
      <style:table-row-properties style:min-row-height="0.55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4" style:family="table-row">
      <style:table-row-properties style:min-row-height="0.5805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justify" style:line-height-at-least="0in" fo:margin-right="-0.0784in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text-align="end" fo:margin-top="0.0833in" fo:line-height="100%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3958in"/>
    </style:style>
    <style:style style:name="TableColumn239" style:family="table-column">
      <style:table-column-properties style:column-width="0.5416in"/>
    </style:style>
    <style:style style:name="TableColumn240" style:family="table-column">
      <style:table-column-properties style:column-width="1.2236in"/>
    </style:style>
    <style:style style:name="TableColumn241" style:family="table-column">
      <style:table-column-properties style:column-width="1.0666in"/>
    </style:style>
    <style:style style:name="TableColumn242" style:family="table-column">
      <style:table-column-properties style:column-width="0.4979in"/>
    </style:style>
    <style:style style:name="TableColumn243" style:family="table-column">
      <style:table-column-properties style:column-width="0.0284in"/>
    </style:style>
    <style:style style:name="TableColumn244" style:family="table-column">
      <style:table-column-properties style:column-width="0.7965in"/>
    </style:style>
    <style:style style:name="TableColumn245" style:family="table-column">
      <style:table-column-properties style:column-width="2.7583in"/>
    </style:style>
    <style:style style:name="Table237" style:family="table">
      <style:table-properties style:width="7.309in" style:rel-width="102.16%" fo:margin-left="0in" table:align="center"/>
    </style:style>
    <style:style style:name="TableRow246" style:family="table-row">
      <style:table-row-properties style:min-row-height="0.4097in" fo:keep-together="always"/>
    </style:style>
    <style:style style:name="TableCell2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249" style:parent-style-name="預設段落字型" style:family="text">
      <style:text-properties style:font-name-asian="標楷體" style:font-size-complex="10pt"/>
    </style:style>
    <style:style style:name="TableCell2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style:line-height-at-least="0in"/>
    </style:style>
    <style:style style:name="TableRow252" style:family="table-row">
      <style:table-row-properties style:min-row-height="0.3861in" fo:keep-together="always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57" style:family="table-row">
      <style:table-row-properties style:min-row-height="0.3486in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264" style:family="table-row">
      <style:table-row-properties style:min-row-height="0.4347in" fo:keep-together="always"/>
    </style:style>
    <style:style style:name="P2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70" style:family="table-row">
      <style:table-row-properties style:min-row-height="0.4347in" fo:keep-together="always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76" style:family="table-row">
      <style:table-row-properties style:min-row-height="0.4055in" fo:keep-together="always"/>
    </style:style>
    <style:style style:name="P2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82" style:family="table-row">
      <style:table-row-properties style:min-row-height="0.55in" fo:keep-together="always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2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9" style:family="table-row">
      <style:table-row-properties style:min-row-height="0.5875in" fo:keep-together="always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style:font-weight-complex="bold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style:font-weight-complex="bold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style:font-weight-complex="bold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303" style:family="table-row">
      <style:table-row-properties style:min-row-height="0.4305in" fo:keep-together="always"/>
    </style:style>
    <style:style style:name="P304" style:parent-style-name="內文" style:family="paragraph">
      <style:paragraph-properties fo:line-height="150%"/>
      <style:text-properties style:font-name-asian="標楷體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310" style:family="table-row">
      <style:table-row-properties style:min-row-height="0.0062in"/>
    </style:style>
    <style:style style:name="TableCell31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P32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="標楷體"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P3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44" style:family="table-row">
      <style:table-row-properties style:min-row-height="0.6027in"/>
    </style:style>
    <style:style style:name="TableCell34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="標楷體"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="標楷體"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="標楷體"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3" style:family="table-row">
      <style:table-row-properties style:min-row-height="0.8659in"/>
    </style:style>
    <style:style style:name="TableCell36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79" style:family="table-row">
      <style:table-row-properties style:min-row-height="2.209in"/>
    </style:style>
    <style:style style:name="TableCell380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style:font-name-complex="微軟正黑體"/>
    </style:style>
    <style:style style:name="T383" style:parent-style-name="預設段落字型" style:family="text">
      <style:text-properties style:font-name-asian="標楷體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8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401" style:family="table-row">
      <style:table-row-properties style:min-row-height="0.0006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0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letter-spacing="-0.0013in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T416" style:parent-style-name="預設段落字型" style:family="text">
      <style:text-properties style:font-name-asian="標楷體" style:font-size-complex="10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letter-spacing="-0.0013in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letter-spacing="-0.0013in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0027in"/>
    </style:style>
    <style:style style:name="TableCell438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4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442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443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letter-spacing="-0.0118in"/>
    </style:style>
    <style:style style:name="TableCell448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fo:break-before="page" style:line-height-at-least="0in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P47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48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04" style:family="table-column">
      <style:table-column-properties style:column-width="1.9388in"/>
    </style:style>
    <style:style style:name="TableColumn505" style:family="table-column">
      <style:table-column-properties style:column-width="5.1402in"/>
    </style:style>
    <style:style style:name="Table503" style:family="table">
      <style:table-properties style:width="7.0791in" fo:margin-left="0in" table:align="left"/>
    </style:style>
    <style:style style:name="TableRow506" style:family="table-row">
      <style:table-row-properties style:min-row-height="0.48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style:font-weight-complex="bold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style:font-size-complex="10pt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style:line-height-at-least="0in" fo:margin-left="0.125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</text:span><text:span text:style-name="T133">」提案審議通過薦送</text:span><text:span text:style-name="T134">(</text:span><text:span text:style-name="T135">非僅報告事項</text:span><text:span text:style-name="T136">)</text:span><text:span text:style-name="T137">，並檢附上開會議之會議紀錄。</text:span></text:p>
          </table:table-cell>
          <table:table-cell table:style-name="TableCell138">
            <text:p text:style-name="P139">□檢核無誤</text:p>
          </table:table-cell>
          <table:table-cell table:style-name="TableCell140">
            <text:p text:style-name="P141">□檢核無誤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推薦單位相關核章</text:span><text:span text:style-name="T149">欄位</text:span><text:span text:style-name="T150">已逐項審查後勾選及簽章</text:span><text:span text:style-name="T151">。</text:span></text:p>
          </table:table-cell>
          <table:table-cell table:style-name="TableCell152">
            <text:p text:style-name="P153">□檢核無誤</text:p>
          </table:table-cell>
          <table:table-cell table:style-name="TableCell154">
            <text:p text:style-name="P155">□檢核無誤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rows-spanned="5">
            <text:p text:style-name="P160">具</text:p>
            <text:p text:style-name="P161">體</text:p>
            <text:p text:style-name="P162">感</text:p>
            <text:p text:style-name="P163">人</text:p>
            <text:p text:style-name="P164">事</text:p>
            <text:p text:style-name="P165">蹟</text:p>
          </table:table-cell>
          <table:table-cell table:style-name="TableCell166">
            <text:p text:style-name="P167">已分項條列，並以清楚文字敘明教育理念、具體感人事蹟（緣由、歷程、成果）、影響等。（若有學生或家長回饋、推薦函等，亦可作為佐證資料</text:p>
            <text:p text:style-name="P168"><text:span text:style-name="T169">）。</text:span></text:p>
          </table:table-cell>
          <table:table-cell table:style-name="TableCell170">
            <text:p text:style-name="P171">□檢核無誤</text:p>
          </table:table-cell>
          <table:table-cell table:style-name="TableCell172">
            <text:p text:style-name="P173">□檢核無誤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covered-table-cell>
            <text:p text:style-name="P177"/>
          </table:covered-table-cell>
          <table:table-cell table:style-name="TableCell178">
            <text:p text:style-name="P179">已尊重個資，學生姓名以化名呈現。</text:p>
          </table:table-cell>
          <table:table-cell table:style-name="TableCell180">
            <text:p text:style-name="P181">□檢核無誤</text:p>
          </table:table-cell>
          <table:table-cell table:style-name="TableCell182">
            <text:p text:style-name="P183">□檢核無誤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covered-table-cell>
            <text:p text:style-name="P187"/>
          </table:covered-table-cell>
          <table:table-cell table:style-name="TableCell188">
            <text:p text:style-name="P189">內容排版字型：標楷體；字體大小：12；行距：單行間距。</text:p>
          </table:table-cell>
          <table:table-cell table:style-name="TableCell190">
            <text:p text:style-name="P191">□檢核無誤</text:p>
          </table:table-cell>
          <table:table-cell table:style-name="TableCell192">
            <text:p text:style-name="P193">□檢核無誤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具體感人事蹟之內文及附件佐證資料，以</text:span><text:span text:style-name="T201">A4</text:span><text:span text:style-name="T202">紙張雙面列印，合計未超過</text:span><text:span text:style-name="T203">15</text:span><text:span text:style-name="T204">頁</text:span><text:span text:style-name="T205">(</text:span><text:span text:style-name="T206">不含封面與封底</text:span><text:span text:style-name="T207">)</text:span><text:span text:style-name="T208">。</text:span></text:p>
          </table:table-cell>
          <table:table-cell table:style-name="TableCell209">
            <text:p text:style-name="P210">□檢核無誤</text:p>
          </table:table-cell>
          <table:table-cell table:style-name="TableCell211">
            <text:p text:style-name="P212">□檢核無誤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具體感人事蹟描述，被推薦人</text:span><text:span text:style-name="T220">(</text:span><text:span text:style-name="T221">團體</text:span><text:span text:style-name="T222">)</text:span><text:span text:style-name="T223">已完成簽名。</text:span></text:p>
          </table:table-cell>
          <table:table-cell table:style-name="TableCell224">
            <text:p text:style-name="P225">□檢核無誤</text:p>
          </table:table-cell>
          <table:table-cell table:style-name="TableCell226">
            <text:p text:style-name="P227">□檢核無誤</text:p>
          </table:table-cell>
        </table:table-row>
      </table:table>
      <text:p text:style-name="P228">□被推薦人(團體)簽名(章)：</text:p>
      <text:p text:style-name="P229">□推薦單位承辦人複核簽章：</text:p>
      <text:soft-page-break/>
      <text:p text:style-name="P230">附表2</text:p>
      <text:p text:style-name="P231"><text:span text:style-name="T232">編號：</text:span><text:span text:style-name="T233">　　　　　　　　　</text:span><text:span text:style-name="T234"><text:s/></text:span><text:span text:style-name="T235">（由承辦單位填寫）</text:span></text:p>
      <text:p text:style-name="P236">教育部國民及學前教育署「杏壇芬芳獎」推薦表-團體部分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推薦單位</text:span>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推薦事蹟標題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5">
            <text:p text:style-name="P259">被推薦團體</text:p>
          </table:table-cell>
          <table:covered-table-cell/>
          <table:table-cell table:style-name="TableCell260">
            <text:p text:style-name="P261">團體名稱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團體成立時間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團體成立宗旨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團體成立人數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聯絡方式</text:p>
          </table:table-cell>
          <table:table-cell table:style-name="TableCell286" table:number-columns-spanned="5">
            <text:p text:style-name="P287">電話：<text:s text:c="6"/></text:p>
            <text:p text:style-name="P288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<text:span text:style-name="T292">撰寫人</text:span></text:p>
          </table:table-cell>
          <table:covered-table-cell/>
          <table:table-cell table:style-name="TableCell293">
            <text:p text:style-name="P294"><text:span text:style-name="T295">姓名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pan text:style-name="T300">職稱</text:span>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聯絡方式</text:p>
          </table:table-cell>
          <table:table-cell table:style-name="TableCell307" table:number-columns-spanned="5">
            <text:p text:style-name="P308">電話：<text:s text:c="6"/></text:p>
            <text:p text:style-name="P309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推薦單位審查情形（符合推薦資格請勾選）：</text:p>
            <text:p text:style-name="P313"><text:span text:style-name="T314">□</text:span><text:span text:style-name="T315">本案已於</text:span><text:span text:style-name="T316"><text:s text:c="5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經</text:span></text:p>
            <text:p text:style-name="P322"><text:span text:style-name="T323"><text:s text:c="2"/></text:span><text:span text:style-name="T324">○</text:span><text:span text:style-name="T325">行政會議（請檢附上開會議紀錄）</text:span></text:p>
            <text:p text:style-name="P326"><text:span text:style-name="T327"><text:s text:c="2"/></text:span><text:span text:style-name="T328">○</text:span><text:span text:style-name="T32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 table:number-rows-spanned="4">
            <text:p text:style-name="P331">主管機關審查情形：<text:s text:c="22"/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首長簽章：<text:s text:c="3"/></text:p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<text:s text:c="2"/></text:span><text:span text:style-name="T348">○</text:span><text:span text:style-name="T349">直轄市、縣</text:span><text:span text:style-name="T350">（</text:span><text:span text:style-name="T351">市</text:span><text:span text:style-name="T352">）</text:span><text:span text:style-name="T353">政府教育局</text:span><text:span text:style-name="T354">（</text:span><text:span text:style-name="T355">處</text:span><text:span text:style-name="T356">）</text:span><text:span text:style-name="T357">推薦機關教育行政人員</text:span><text:span text:style-name="T358">，</text:span><text:span text:style-name="T359">提經</text:span><text:span text:style-name="T360">_______</text:span><text:span text:style-name="T361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□</text:span><text:span text:style-name="T367">五年內未獲</text:span><text:span text:style-name="T368">師鐸獎、教育部與所屬機關（構）</text:span></text:p>
            <text:p text:style-name="P369"><text:s text:c="2"/>學校模範公務人員及本計畫獎項表揚</text:p>
            <text:p text:style-name="P370"><text:span text:style-name="T371">□</text:span><text:span text:style-name="T372">無</text:span><text:span text:style-name="T373">實施計畫所列</text:span><text:span text:style-name="T374">不得為被推薦對象之情形</text:span></text:p>
            <text:p text:style-name="P375"><text:span text:style-name="T376">□</text:span><text:span text:style-name="T377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 table:number-columns-spanned="6">
            <text:p text:style-name="P381"><text:span text:style-name="T382">被推薦人及推薦單位核章</text:span><text:span text:style-name="T383">：</text:span></text:p>
            <text:p text:style-name="P384">被推薦人簽名：</text:p>
            <text:p text:style-name="P385"/>
            <text:p text:style-name="P386">承辦人簽章：</text:p>
            <text:p text:style-name="P387"/>
            <text:p text:style-name="P388">人事(主任)簽章：</text:p>
            <text:p text:style-name="P389"/>
            <text:p text:style-name="P390"/>
            <text:p text:style-name="P391">首長簽章：</text:p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ext:soft-page-break/>
        <table:table-row table:style-name="TableRow395">
          <table:table-cell table:style-name="TableCell396" table:number-columns-spanned="8">
            <text:p text:style-name="P397"><text:span text:style-name="T398">承辦單位</text:span><text:span text:style-name="T399"><text:s/></text:span><text:span text:style-name="T400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資</text:p>
            <text:p text:style-name="P404">料</text:p>
            <text:p text:style-name="P405">審</text:p>
            <text:p text:style-name="P406">查</text:p>
          </table:table-cell>
          <table:table-cell table:style-name="TableCell407" table:number-columns-spanned="7">
            <text:p text:style-name="P408">繳驗資料：＊請審查委員檢視繳交資料及格式，符合者請打V，資料不符請打X。</text:p>
            <text:p text:style-name="P409">□1.被推薦人或團體於五年內未違反教師法、在校違法犯紀或其他有違師道之不良情事者</text:p>
            <text:p text:style-name="P410"><text:span text:style-name="T411">□2.</text:span><text:span text:style-name="T412">被推薦人資格</text:span><text:span text:style-name="T413">(</text:span><text:span text:style-name="T414">職稱</text:span><text:span text:style-name="T415">)</text:span><text:span text:style-name="T416">符合</text:span></text:p>
            <text:p text:style-name="P417">□3.推薦表格式符合計畫<text:s text:c="8"/></text:p>
            <text:p text:style-name="P418">□4.單位通過推薦之會議紀錄影本</text:p>
            <text:p text:style-name="P419">□5.五年內未獲師鐸獎、教育部與所屬機關（構）學校模範公務人員及本計畫獎項者</text:p>
            <text:p text:style-name="P420">□6.佐證事蹟以A4紙張雙面列印<text:s/></text:p>
            <text:p text:style-name="P421">□7.字體採標楷體、字體大小12號、行距採單行間距<text:s/></text:p>
            <text:p text:style-name="P422">□8.佐證資料頁數(不包括封面及封底)，合計不得超過15頁<text:s/></text:p>
            <text:p text:style-name="P423"><text:span text:style-name="T424">□9.</text:span><text:span text:style-name="T425">被推薦</text:span><text:span text:style-name="T426">人簽名</text:span><text:span text:style-name="T427"><text:s/></text:span></text:p>
            <text:p text:style-name="P428"><text:span text:style-name="T429">□10.</text:span><text:span text:style-name="T430">首長簽章</text:span><text:span text:style-name="T431">:<text:s/></text:span><text:span text:style-name="T432">隸屬教育部學校由學校校長簽章，隸屬地方政府學校由教育局</text:span><text:span text:style-name="T433">（</text:span><text:span text:style-name="T434">處</text:span><text:span text:style-name="T435">）</text:span><text:span text:style-name="T436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□資格符合<text:s/>□資格不符合</text:p>
            <text:p text:style-name="P440"><text:span text:style-name="T441">(</text:span><text:span text:style-name="T442">請擇一勾選</text:span><text:span text:style-name="T443">)</text:span></text:p>
          </table:table-cell>
          <table:covered-table-cell/>
          <table:covered-table-cell/>
          <table:table-cell table:style-name="TableCell444">
            <text:p text:style-name="P445">資格審查人員</text:p>
            <text:p text:style-name="P446"><text:span text:style-name="T447">簽名</text:span>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</table:table>
      <text:soft-page-break/>
      <text:p text:style-name="P450"><text:span text:style-name="T451">推薦事蹟標題</text:span><text:span text:style-name="T452">：</text:span><text:span text:style-name="T453"><text:s text:c="10"/></text:span><text:span text:style-name="T454"><text:s text:c="14"/></text:span></text:p>
      <text:p text:style-name="P455"><text:span text:style-name="T456">具體感人事蹟</text:span><text:span text:style-name="T457">：</text:span></text:p>
      <text:p text:style-name="P458"><text:span text:style-name="T459">一、</text:span><text:span text:style-name="T460">請分項條列，並以清楚文字敘明教育理念、具體感人事蹟（緣由、歷程、成果）、影響等。若有學生或家長回饋、推薦函等，亦可作為佐證資料。</text:span></text:p>
      <text:p text:style-name="P461"><text:span text:style-name="T462">二</text:span><text:span text:style-name="T463">、字型：標楷體、字體大小：</text:span><text:span text:style-name="T464">12</text:span><text:span text:style-name="T465">、行距：單行間距</text:span><text:span text:style-name="T466">。</text:span></text:p>
      <text:p text:style-name="P467"><text:span text:style-name="T468">三、</text:span><text:span text:style-name="T469">具體感人事蹟之內文及附件佐證資料，以</text:span><text:span text:style-name="T470">A4</text:span><text:span text:style-name="T471">紙張雙面列印，合計未超過</text:span><text:span text:style-name="T472">15</text:span><text:span text:style-name="T473">頁</text:span><text:span text:style-name="T474">(</text:span><text:span text:style-name="T475">不含封面與封底</text:span><text:span text:style-name="T476">)</text:span><text:span text:style-name="T477">。</text:span></text:p>
      <text:p text:style-name="P478">四、尊重個資，學生姓名以化名呈現。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團體代表</text:span><text:span text:style-name="T510">簽名</text:span></text:p>
          </table:table-cell>
          <table:table-cell table:style-name="TableCell511">
            <text:p text:style-name="P512"/>
          </table:table-cell>
        </table:table-row>
      </table:table>
      <text:p text:style-name="P513">推薦日期: <text:s text:c="6"/>年<text:s text:c="7"/>月<text:s text:c="7"/>日</text:p>
      <text:p text:style-name="P514"><text:span text:style-name="T515">*</text:span><text:span text:style-name="T516">本推薦表之電子檔檔名設定舉例</text:span></text:p>
      <text:p text:style-name="P517">114杏壇芬芳獎推薦表_○○國小<text:s/>(愛心媽媽聯誼會)</text:p>
      <text:p text:style-name="P518">114杏壇芬芳獎推薦表_○○國中<text:s/>(志工團)</text:p>
      <text:p text:style-name="P519"><text:span text:style-name="T520">114</text:span><text:span text:style-name="T521">杏壇芬芳獎推薦表</text:span><text:span text:style-name="T522">_○○</text:span><text:span text:style-name="T523">高級中等學校</text:span><text:span text:style-name="T524"><text:s/>(</text:span><text:span text:style-name="T525">家長會</text:span><text:span text:style-name="T526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user</dc:creator>
    <meta:creation-date>2024-11-13T06:29:00Z</meta:creation-date>
    <dc:date>2024-11-13T07:04:00Z</dc:date>
    <meta:print-date>2024-11-10T06:13:00Z</meta:print-date>
    <meta:template xlink:href="Normal" xlink:type="simple"/>
    <meta:editing-cycles>3</meta:editing-cycles>
    <meta:editing-duration>PT1320S</meta:editing-duration>
    <meta:document-statistic meta:page-count="4" meta:paragraph-count="4" meta:word-count="309" meta:character-count="2067" meta:row-count="14" meta:non-whitespace-character-count="1762"/>
  </office:meta>
</office:document-meta>
</file>